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88cm" fo:margin-left="-0.191cm" fo:margin-top="0cm" fo:margin-bottom="0cm" table:align="left" style:writing-mode="lr-tb"/>
    </style:style>
    <style:style style:name="Таблица1.A" style:family="table-column">
      <style:table-column-properties style:column-width="8.9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6.802cm" fo:margin-left="0cm" fo:margin-right="-18.341cm" fo:margin-top="0cm" fo:margin-bottom="0cm" table:align="margins" style:writing-mode="lr-tb"/>
    </style:style>
    <style:style style:name="Таблица2.A" style:family="table-column">
      <style:table-column-properties style:column-width="9.816cm" style:rel-column-width="17479*"/>
    </style:style>
    <style:style style:name="Таблица2.B" style:family="table-column">
      <style:table-column-properties style:column-width="26.986cm" style:rel-column-width="4805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988cm" fo:margin-left="-0.191cm" fo:margin-top="0cm" fo:margin-bottom="0cm" table:align="left" style:writing-mode="lr-tb"/>
    </style:style>
    <style:style style:name="Таблица3.A" style:family="table-column">
      <style:table-column-properties style:column-width="8.9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251cm" fo:margin-top="0cm" fo:margin-bottom="0cm" table:align="center" style:writing-mode="lr-tb"/>
    </style:style>
    <style:style style:name="Таблица4.A" style:family="table-column">
      <style:table-column-properties style:column-width="8.491cm"/>
    </style:style>
    <style:style style:name="Таблица4.B" style:family="table-column">
      <style:table-column-properties style:column-width="2.124cm"/>
    </style:style>
    <style:style style:name="Таблица4.C" style:family="table-column">
      <style:table-column-properties style:column-width="3.186cm"/>
    </style:style>
    <style:style style:name="Таблица4.D" style:family="table-column">
      <style:table-column-properties style:column-width="3.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048cm" fo:margin-left="0.501cm" fo:margin-top="0cm" fo:margin-bottom="0cm" table:align="left" style:writing-mode="lr-tb"/>
    </style:style>
    <style:style style:name="Таблица5.A" style:family="table-column">
      <style:table-column-properties style:column-width="9.003cm"/>
    </style:style>
    <style:style style:name="Таблица5.B" style:family="table-column">
      <style:table-column-properties style:column-width="9.045cm"/>
    </style:style>
    <style:style style:name="Таблица5.1" style:family="table-row">
      <style:table-row-properties style:min-row-height="0.54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0.575cm" style:keep-together="true" fo:keep-together="auto"/>
    </style:style>
    <style:style style:name="Таблица5.3" style:family="table-row">
      <style:table-row-properties style:min-row-height="1.642cm" style:keep-together="true" fo:keep-together="auto"/>
    </style:style>
    <style:style style:name="Таблица6" style:family="table">
      <style:table-properties style:width="17.988cm" fo:margin-left="-0.191cm" fo:margin-top="0cm" fo:margin-bottom="0cm" table:align="left" style:writing-mode="lr-tb"/>
    </style:style>
    <style:style style:name="Таблица6.A" style:family="table-column">
      <style:table-column-properties style:column-width="8.99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988cm" fo:margin-left="-0.191cm" fo:margin-top="0cm" fo:margin-bottom="0cm" table:align="left" style:writing-mode="lr-tb"/>
    </style:style>
    <style:style style:name="Таблица7.A" style:family="table-column">
      <style:table-column-properties style:column-width="8.9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251cm" fo:margin-top="0cm" fo:margin-bottom="0cm" table:align="center" style:writing-mode="lr-tb"/>
    </style:style>
    <style:style style:name="Таблица8.A" style:family="table-column">
      <style:table-column-properties style:column-width="0.998cm"/>
    </style:style>
    <style:style style:name="Таблица8.B" style:family="table-column">
      <style:table-column-properties style:column-width="7.999cm"/>
    </style:style>
    <style:style style:name="Таблица8.C" style:family="table-column">
      <style:table-column-properties style:column-width="1.998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3.25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7.988cm" fo:margin-left="-0.191cm" fo:margin-top="0cm" fo:margin-bottom="0cm" table:align="left" style:writing-mode="lr-tb"/>
    </style:style>
    <style:style style:name="Таблица9.A" style:family="table-column">
      <style:table-column-properties style:column-width="8.99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635cm" fo:orphans="0" fo:widows="0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fo:font-size="10.5pt" style:font-size-asian="10.5pt" style:font-size-complex="10.5pt"/>
    </style:style>
    <style:style style:name="P3" style:family="paragraph" style:parent-style-name="Standard">
      <style:paragraph-properties fo:orphans="0" fo:widows="0"/>
      <style:text-properties fo:color="#000000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0.5pt" style:font-size-asian="10.5pt" style:font-size-complex="10.5pt" style:font-weight-complex="bold"/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line-height="115%" fo:orphans="0" fo:widows="0"/>
      <style:text-properties fo:color="#00000a" fo:font-size="10.5pt" style:font-size-asian="10.5pt" style:font-size-complex="10.5pt"/>
    </style:style>
    <style:style style:name="P7" style:family="paragraph" style:parent-style-name="Standard">
      <style:paragraph-properties fo:orphans="0" fo:widows="0" fo:padding="0cm" fo:border="none"/>
      <style:text-properties fo:color="#000000" fo:font-size="10.5pt" style:font-size-asian="10.5pt" style:font-size-complex="10.5pt"/>
    </style:style>
    <style:style style:name="P8" style:family="paragraph" style:parent-style-name="Standard">
      <style:paragraph-properties fo:orphans="0" fo:widows="0" fo:padding="0cm" fo:border="none"/>
      <style:text-properties fo:color="#000000" fo:font-size="10.5pt" style:font-size-asian="10.5pt" style:font-size-complex="10.5pt" style:font-weight-complex="bold"/>
    </style:style>
    <style:style style:name="P9" style:family="paragraph" style:parent-style-name="Standard">
      <style:paragraph-properties fo:orphans="0" fo:widows="0" fo:padding="0cm" fo:border="none"/>
      <style:text-properties fo:color="#000000" fo:font-size="10.5pt" fo:background-color="#ffff00" style:font-size-asian="10.5pt" style:font-size-complex="10.5pt" style:font-weight-complex="bold"/>
    </style:style>
    <style:style style:name="P10" style:family="paragraph" style:parent-style-name="Standard">
      <style:paragraph-properties fo:orphans="0" fo:widows="0" fo:padding="0cm" fo:border="none"/>
      <style:text-properties fo:font-size="10.5pt" style:font-size-asian="10.5pt" style:font-size-complex="10.5pt" style:font-weight-complex="bold"/>
    </style:style>
    <style:style style:name="P11" style:family="paragraph" style:parent-style-name="Standard">
      <style:paragraph-properties fo:orphans="0" fo:widows="0" fo:padding="0cm" fo:border="none"/>
    </style:style>
    <style:style style:name="P12" style:family="paragraph" style:parent-style-name="Standard">
      <style:paragraph-properties fo:text-align="justify" style:justify-single-word="false" fo:orphans="0" fo:widows="0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 fo:background-color="#ffffff" fo:padding="0cm" fo:border="none">
        <style:background-image/>
      </style:paragraph-properties>
    </style:style>
    <style:style style:name="P14" style:family="paragraph" style:parent-style-name="Standard">
      <style:paragraph-properties fo:line-height="115%" fo:text-align="justify" style:justify-single-word="false" fo:background-color="#ffffff" fo:padding="0cm" fo:border="none">
        <style:tab-stops>
          <style:tab-stop style:position="2.251cm"/>
        </style:tab-stops>
        <style:background-image/>
      </style:paragraph-properties>
    </style:style>
    <style:style style:name="P15" style:family="paragraph" style:parent-style-name="Standard">
      <style:paragraph-properties fo:line-height="115%" fo:text-align="justify" style:justify-single-word="false" fo:background-color="#ffffff" fo:padding="0cm" fo:border="none">
        <style:background-image/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cm" fo:margin-bottom="0.212cm" fo:line-height="115%" fo:background-color="#ffffff" fo:padding="0cm" fo:border="none">
        <style:background-image/>
      </style:paragraph-properties>
    </style:style>
    <style:style style:name="P17" style:family="paragraph" style:parent-style-name="Standard">
      <style:paragraph-properties fo:margin-top="0cm" fo:margin-bottom="0.212cm" fo:line-height="115%" fo:text-align="center" style:justify-single-word="false" fo:background-color="#ffffff" fo:padding="0cm" fo:border="none">
        <style:background-image/>
      </style:paragraph-properties>
    </style:style>
    <style:style style:name="P18" style:family="paragraph" style:parent-style-name="Standard">
      <style:paragraph-properties fo:margin-top="0cm" fo:margin-bottom="0.212cm" fo:line-height="115%" fo:text-align="center" style:justify-single-word="false" fo:orphans="0" fo:widows="0" fo:background-color="#ffffff" fo:padding="0cm" fo:border="none">
        <style:tab-stops>
          <style:tab-stop style:position="9.502cm" style:type="center"/>
          <style:tab-stop style:position="15.637cm"/>
        </style:tab-stops>
        <style:background-image/>
      </style:paragraph-properties>
    </style:style>
    <style:style style:name="P19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background-image/>
      </style:paragraph-properties>
    </style:style>
    <style:style style:name="P20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tab-stops>
          <style:tab-stop style:position="0.011cm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tab-stops>
          <style:tab-stop style:position="2.251cm"/>
        </style:tab-stops>
        <style:background-image/>
      </style:paragraph-properties>
    </style:style>
    <style:style style:name="P22" style:family="paragraph" style:parent-style-name="Standard">
      <style:paragraph-properties fo:margin-top="0cm" fo:margin-bottom="0.212cm" fo:line-height="115%" fo:text-align="center" style:justify-single-word="false" fo:background-color="#ffffff" fo:padding="0cm" fo:border="none">
        <style:background-image/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24" style:family="paragraph" style:parent-style-name="Standard">
      <style:paragraph-properties fo:margin-top="0cm" fo:margin-bottom="0.212cm" fo:line-height="115%" fo:text-align="justify" style:justify-single-word="false" fo:background-color="#ffffff">
        <style:tab-stops>
          <style:tab-stop style:position="2.251cm"/>
        </style:tab-stops>
        <style:background-image/>
      </style:paragraph-properties>
    </style:style>
    <style:style style:name="P25" style:family="paragraph" style:parent-style-name="Standard">
      <style:paragraph-properties fo:margin-top="0cm" fo:margin-bottom="0.212cm" fo:line-height="115%" fo:text-align="end" style:justify-single-word="false" fo:orphans="0" fo:widows="0"/>
    </style:style>
    <style:style style:name="P26" style:family="paragraph" style:parent-style-name="Standard">
      <style:paragraph-properties fo:margin-top="0cm" fo:margin-bottom="0.212cm" fo:line-height="115%" fo:orphans="0" fo:widows="0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margin-top="0cm" fo:margin-bottom="0.212cm" fo:line-height="115%" fo:text-align="justify" style:justify-single-word="false" fo:padding="0cm" fo:border="none"/>
      <style:text-properties fo:color="#000000" fo:font-size="10.5pt" style:font-size-asian="10.5pt" style:font-size-complex="10.5pt"/>
    </style:style>
    <style:style style:name="P28" style:family="paragraph" style:parent-style-name="Standard">
      <style:paragraph-properties fo:margin-top="0cm" fo:margin-bottom="0.212cm" fo:line-height="115%" fo:text-align="justify" style:justify-single-word="false" fo:orphans="0" fo:widows="0" fo:padding="0cm" fo:border="none"/>
      <style:text-properties fo:color="#000000" fo:font-size="10.5pt" style:font-size-asian="10.5pt" style:font-size-complex="10.5pt"/>
    </style:style>
    <style:style style:name="P29" style:family="paragraph" style:parent-style-name="Standard">
      <style:paragraph-properties fo:margin-top="0cm" fo:margin-bottom="0.212cm" fo:line-height="115%" fo:text-align="justify" style:justify-single-word="false" fo:orphans="0" fo:widows="0" fo:padding="0cm" fo:border="none">
        <style:tab-stops>
          <style:tab-stop style:position="0.501cm"/>
        </style:tab-stops>
      </style:paragraph-properties>
      <style:text-properties fo:color="#000000" fo:font-size="10.5pt" style:font-size-asian="10.5pt" style:font-size-complex="10.5pt"/>
    </style:style>
    <style:style style:name="P30" style:family="paragraph" style:parent-style-name="Standard">
      <style:paragraph-properties fo:margin-top="0cm" fo:margin-bottom="0.212cm" fo:line-height="115%" fo:text-align="center" style:justify-single-word="false" fo:padding="0cm" fo:border="none"/>
      <style:text-properties fo:color="#000000" fo:font-size="10.5pt" style:font-size-asian="10.5pt" style:font-size-complex="10.5pt"/>
    </style:style>
    <style:style style:name="P31" style:family="paragraph" style:parent-style-name="Standard">
      <style:paragraph-properties fo:margin-top="0cm" fo:margin-bottom="0.212cm" fo:line-height="115%" fo:text-align="center" style:justify-single-word="false" fo:orphans="0" fo:widows="0" fo:padding="0cm" fo:border="none"/>
      <style:text-properties fo:color="#000000" fo:font-size="10.5pt" style:font-size-asian="10.5pt" style:font-size-complex="10.5pt"/>
    </style:style>
    <style:style style:name="P32" style:family="paragraph" style:parent-style-name="Standard">
      <style:paragraph-properties fo:margin-top="0cm" fo:margin-bottom="0.212cm" fo:line-height="115%" fo:text-align="justify" style:justify-single-word="false" fo:padding="0cm" fo:border="none"/>
      <style:text-properties fo:color="#000000" fo:font-size="10.5pt" fo:background-color="#ffff00" style:font-size-asian="10.5pt" style:font-size-complex="10.5pt"/>
    </style:style>
    <style:style style:name="P33" style:family="paragraph" style:parent-style-name="Standard">
      <style:paragraph-properties fo:margin-top="0cm" fo:margin-bottom="0.212cm" fo:line-height="115%" fo:text-align="justify" style:justify-single-word="false" fo:orphans="0" fo:widows="0" fo:padding="0cm" fo:border="none"/>
    </style:style>
    <style:style style:name="P34" style:family="paragraph" style:parent-style-name="Standard">
      <style:paragraph-properties fo:margin-top="0cm" fo:margin-bottom="0.212cm" fo:line-height="115%" fo:text-align="center" style:justify-single-word="false" fo:orphans="0" fo:widows="0" fo:padding="0cm" fo:border="none"/>
    </style:style>
    <style:style style:name="P35" style:family="paragraph" style:parent-style-name="Standard">
      <style:paragraph-properties fo:margin-top="0cm" fo:margin-bottom="0.212cm" fo:line-height="115%" fo:orphans="0" fo:widows="0" fo:padding="0cm" fo:border="none"/>
      <style:text-properties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margin-top="0cm" fo:margin-bottom="0.212cm" fo:line-height="115%" fo:text-align="center" style:justify-single-word="false" fo:orphans="0" fo:widows="0" fo:padding="0cm" fo:border="none"/>
      <style:text-properties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text-indent="1.27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text-indent="1.27cm" style:auto-text-indent="false" fo:background-color="#ffffff" fo:padding="0cm" fo:border="none"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  <style:text-properties fo:color="#000000" fo:font-size="10.5pt" style:font-size-asian="10.5pt" style:font-size-complex="10.5pt"/>
    </style:style>
    <style:style style:name="P40" style:family="paragraph" style:parent-style-name="Standard">
      <style:paragraph-properties fo:margin-top="0cm" fo:margin-bottom="0.423cm" fo:line-height="115%" fo:text-align="justify" style:justify-single-word="false" fo:background-color="#ffffff" fo:padding="0cm" fo:border="none">
        <style:background-image/>
      </style:paragraph-properties>
    </style:style>
    <style:style style:name="P41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004cm" fo:line-height="115%" fo:text-align="justify" style:justify-single-word="false" fo:text-indent="-0.004cm" style:auto-text-indent="false" fo:padding="0cm" fo:border="none"/>
    </style:style>
    <style:style style:name="P43" style:family="paragraph" style:parent-style-name="Standard">
      <style:paragraph-properties fo:margin-left="-0.053cm" fo:margin-right="0.014cm" fo:line-height="115%" fo:orphans="0" fo:widows="0" fo:text-indent="0cm" style:auto-text-indent="false"/>
    </style:style>
    <style:style style:name="P44" style:family="paragraph" style:parent-style-name="Standard">
      <style:paragraph-properties fo:margin-top="0cm" fo:margin-bottom="0.353cm" fo:line-height="115%" fo:orphans="0" fo:widows="0"/>
      <style:text-properties fo:color="#00000a" fo:font-size="10.5pt" style:font-size-asian="10.5pt" style:font-size-complex="10.5pt"/>
    </style:style>
    <style:style style:name="P45" style:family="paragraph" style:parent-style-name="Standard">
      <style:paragraph-properties fo:margin-left="-0.191cm" fo:margin-right="-0.191cm" fo:margin-top="0cm" fo:margin-bottom="0.212cm" fo:line-height="115%" fo:text-align="center" style:justify-single-word="false" fo:text-indent="0.191cm" style:auto-text-indent="false" fo:padding="0cm" fo:border="none"/>
      <style:text-properties fo:color="#000000" fo:font-size="10.5pt" style:font-size-asian="10.5pt" style:font-size-complex="10.5pt"/>
    </style:style>
    <style:style style:name="P46" style:family="paragraph" style:parent-style-name="Standard">
      <style:text-properties fo:color="#00000a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fo:color="#00000a" fo:font-size="10.5pt" style:font-size-asian="10.5pt" style:font-size-complex="10.5pt"/>
    </style:style>
    <style:style style:name="P48" style:family="paragraph" style:parent-style-name="Standard">
      <style:paragraph-properties fo:line-height="115%" fo:orphans="0" fo:widows="0"/>
      <style:text-properties fo:color="#00000a" fo:font-size="10.5pt" style:font-size-asian="10.5pt" style:font-size-complex="10.5pt"/>
    </style:style>
    <style:style style:name="P49" style:family="paragraph" style:parent-style-name="Standard">
      <style:paragraph-properties fo:text-align="end" style:justify-single-word="false" fo:orphans="0" fo:widows="0"/>
      <style:text-properties fo:color="#000000" fo:font-size="10.5pt" style:font-size-asian="10.5pt" style:font-size-complex="10.5pt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fo:font-size="10.5pt" style:font-size-asian="10.5pt" style:font-size-complex="10.5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line-height="115%" fo:text-align="end" style:justify-single-word="false" fo:orphans="0" fo:widows="0"/>
      <style:text-properties fo:font-size="10.5pt" style:font-size-asian="10.5pt" style:font-size-complex="10.5pt" style:font-weight-complex="bold"/>
    </style:style>
    <style:style style:name="P53" style:family="paragraph" style:parent-style-name="Standard" style:master-page-name="Standard">
      <style:paragraph-properties fo:margin-top="0cm" fo:margin-bottom="0.212cm" fo:line-height="115%" fo:text-align="center" style:justify-single-word="false" style:page-number="auto" fo:background-color="#ffffff" fo:padding="0cm" fo:border="none">
        <style:tab-stops>
          <style:tab-stop style:position="9.502cm" style:type="center"/>
          <style:tab-stop style:position="15.637cm"/>
        </style:tab-stops>
        <style:background-image/>
      </style:paragraph-properties>
    </style:style>
    <style:style style:name="P54" style:family="paragraph" style:parent-style-name="Standard">
      <style:paragraph-properties fo:margin-top="0cm" fo:margin-bottom="0.212cm" fo:line-height="115%">
        <style:tab-stops>
          <style:tab-stop style:position="16.753cm" style:type="right"/>
        </style:tab-stops>
      </style:paragraph-properties>
      <style:text-properties fo:color="#000000" fo:font-size="10.5pt" style:font-size-asian="10.5pt" style:font-size-complex="10.5pt"/>
    </style:style>
    <style:style style:name="P55" style:family="paragraph" style:parent-style-name="Standard">
      <style:paragraph-properties fo:margin-top="0cm" fo:margin-bottom="0.212cm" fo:line-height="115%" fo:text-align="justify" style:justify-single-word="false" fo:orphans="0" fo:widows="0"/>
      <style:text-properties fo:color="#000000" fo:font-size="10.5pt" style:font-size-asian="10.5pt" style:font-size-complex="10.5pt"/>
    </style:style>
    <style:style style:name="P56" style:family="paragraph" style:parent-style-name="Standard">
      <style:paragraph-properties fo:margin-top="0cm" fo:margin-bottom="0.212cm" fo:line-height="115%" fo:text-align="end" style:justify-single-word="false" fo:orphans="0" fo:widows="0"/>
      <style:text-properties fo:color="#000000" fo:font-size="10.5pt" style:font-size-asian="10.5pt" style:font-size-complex="10.5pt"/>
    </style:style>
    <style:style style:name="P57" style:family="paragraph" style:parent-style-name="Standard">
      <style:paragraph-properties fo:margin-top="0cm" fo:margin-bottom="0.212cm" fo:line-height="115%" fo:text-align="end" style:justify-single-word="false">
        <style:tab-stops>
          <style:tab-stop style:position="16.753cm" style:type="right"/>
        </style:tab-stops>
      </style:paragraph-properties>
      <style:text-properties fo:color="#000000" fo:font-size="10.5pt" fo:background-color="#ffffff" style:font-size-asian="10.5pt" style:font-size-complex="10.5pt"/>
    </style:style>
    <style:style style:name="P58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59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tab-stops>
          <style:tab-stop style:position="0.751cm"/>
        </style:tab-stops>
        <style:background-image/>
      </style:paragraph-properties>
      <style:text-properties fo:color="#000000" fo:font-size="10.5pt" style:font-size-asian="10.5pt" style:font-size-complex="10.5pt"/>
    </style:style>
    <style:style style:name="P60" style:family="paragraph" style:parent-style-name="Standard">
      <style:paragraph-properties fo:margin-top="0cm" fo:margin-bottom="0.212cm" fo:line-height="115%" fo:text-align="justify" style:justify-single-word="false" fo:background-color="#ffffff" fo:padding="0cm" fo:border="none">
        <style:background-image/>
      </style:paragraph-properties>
      <style:text-properties fo:font-size="10.5pt" style:font-size-asian="10.5pt" style:font-size-complex="10.5pt"/>
    </style:style>
    <style:style style:name="P61" style:family="paragraph" style:parent-style-name="Standard">
      <style:paragraph-properties fo:margin-top="0cm" fo:margin-bottom="0.212cm" fo:line-height="115%" fo:text-align="justify" style:justify-single-word="false" fo:orphans="0" fo:widows="0" fo:padding="0cm" fo:border="non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top="0cm" fo:margin-bottom="0.212cm" fo:line-height="115%" fo:text-align="center" style:justify-single-word="false" fo:orphans="0" fo:widows="0" fo:padding="0cm" fo:border="none"/>
      <style:text-properties fo:font-size="10.5pt" fo:font-weight="bold" style:font-size-asian="10.5pt" style:font-weight-asian="bold" style:font-size-complex="10.5pt"/>
    </style:style>
    <style:style style:name="P63" style:family="paragraph" style:parent-style-name="Standard">
      <style:paragraph-properties fo:margin-top="0cm" fo:margin-bottom="0.212cm" fo:line-height="115%" fo:orphans="0" fo:widows="0" fo:padding="0cm" fo:border="none">
        <style:tab-stops>
          <style:tab-stop style:position="6.502cm"/>
        </style:tab-stops>
      </style:paragraph-properties>
      <style:text-properties fo:color="#000000" fo:font-size="10.5pt" fo:font-weight="bold" style:font-size-asian="10.5pt" style:font-weight-asian="bold" style:font-size-complex="10.5pt"/>
    </style:style>
    <style:style style:name="P64" style:family="paragraph" style:parent-style-name="Standard">
      <style:paragraph-properties fo:margin-top="0cm" fo:margin-bottom="0.212cm" fo:line-height="115%" fo:text-align="justify" style:justify-single-word="false" fo:padding="0cm" fo:border="none"/>
      <style:text-properties fo:color="#000000" fo:font-size="10.5pt" style:font-size-asian="10.5pt" style:font-size-complex="10.5pt"/>
    </style:style>
    <style:style style:name="P65" style:family="paragraph" style:parent-style-name="Standard">
      <style:paragraph-properties fo:margin-top="0cm" fo:margin-bottom="0.212cm" fo:line-height="115%" fo:text-align="justify" style:justify-single-word="false" fo:orphans="0" fo:widows="0" fo:padding="0cm" fo:border="none"/>
      <style:text-properties fo:color="#000000" fo:font-size="10.5pt" style:font-size-asian="10.5pt" style:font-size-complex="10.5pt"/>
    </style:style>
    <style:style style:name="P66" style:family="paragraph" style:parent-style-name="Standard">
      <style:paragraph-properties fo:margin-top="0cm" fo:margin-bottom="0.212cm" fo:line-height="115%" fo:text-align="justify" style:justify-single-word="false" fo:orphans="0" fo:widows="0" fo:padding="0cm" fo:border="none">
        <style:tab-stops>
          <style:tab-stop style:position="0.501cm"/>
        </style:tab-stops>
      </style:paragraph-properties>
      <style:text-properties fo:color="#000000" fo:font-size="10.5pt" style:font-size-asian="10.5pt" style:font-size-complex="10.5pt"/>
    </style:style>
    <style:style style:name="P67" style:family="paragraph" style:parent-style-name="Standard">
      <style:paragraph-properties fo:margin-top="0cm" fo:margin-bottom="0.212cm" fo:line-height="115%" fo:text-align="center" style:justify-single-word="false" fo:padding="0cm" fo:border="none"/>
      <style:text-properties fo:color="#000000" fo:font-size="10.5pt" style:font-size-asian="10.5pt" style:font-size-complex="10.5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  <style:text-properties fo:color="#000000" fo:font-size="10.5pt" style:font-size-asian="10.5pt" style:font-size-complex="10.5pt"/>
    </style:style>
    <style:style style:name="P69" style:family="paragraph" style:parent-style-name="Standard">
      <style:paragraph-properties fo:line-height="115%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70" style:family="paragraph" style:parent-style-name="Standard">
      <style:paragraph-properties fo:line-height="115%" fo:text-align="justify" style:justify-single-word="false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71" style:family="paragraph" style:parent-style-name="Standard">
      <style:paragraph-properties fo:line-height="115%" fo:text-align="justify" style:justify-single-word="false" fo:background-color="#ffffff" fo:padding="0cm" fo:border="none">
        <style:tab-stops>
          <style:tab-stop style:position="2.251cm"/>
        </style:tab-stops>
        <style:background-image/>
      </style:paragraph-properties>
      <style:text-properties fo:color="#000000" fo:font-size="10.5pt" style:font-size-asian="10.5pt" style:font-size-complex="10.5pt"/>
    </style:style>
    <style:style style:name="P72" style:family="paragraph" style:parent-style-name="Standard">
      <style:paragraph-properties fo:line-height="150%" fo:text-align="justify" style:justify-single-word="false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73" style:family="paragraph" style:parent-style-name="Standard">
      <style:paragraph-properties fo:text-align="justify" style:justify-single-word="false" fo:orphans="0" fo:widows="0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74" style:family="paragraph" style:parent-style-name="Standard">
      <style:paragraph-properties fo:orphans="0" fo:widows="0" fo:background-color="#ffffff" fo:padding="0cm" fo:border="none">
        <style:background-image/>
      </style:paragraph-properties>
      <style:text-properties fo:color="#000000" fo:font-size="10.5pt" fo:font-weight="bold" style:font-size-asian="10.5pt" style:font-weight-asian="bold" style:font-size-complex="10.5pt"/>
    </style:style>
    <style:style style:name="P75" style:family="paragraph" style:parent-style-name="Standard">
      <style:paragraph-properties fo:text-align="justify" style:justify-single-word="false" fo:orphans="0" fo:widows="0" fo:background-color="#ffffff" fo:padding="0cm" fo:border="none">
        <style:background-image/>
      </style:paragraph-properties>
      <style:text-properties fo:color="#000000" fo:font-size="10.5pt" fo:font-weight="bold" style:font-size-asian="10.5pt" style:font-weight-asian="bold" style:font-size-complex="10.5pt"/>
    </style:style>
    <style:style style:name="P76" style:family="paragraph" style:parent-style-name="Standard">
      <style:paragraph-properties fo:line-height="115%" fo:text-align="justify" style:justify-single-word="false" fo:background-color="#ffffff" fo:padding="0cm" fo:border="none">
        <style:background-image/>
      </style:paragraph-properties>
      <style:text-properties fo:font-size="10.5pt" style:font-size-asian="10.5pt" style:font-size-complex="10.5pt"/>
    </style:style>
    <style:style style:name="P7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7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79" style:family="paragraph" style:parent-style-name="Standard">
      <style:paragraph-properties fo:margin-top="0cm" fo:margin-bottom="0.423cm" fo:line-height="115%" fo:text-align="justify" style:justify-single-word="false" fo:background-color="#ffffff" fo:padding="0cm" fo:border="none">
        <style:background-image/>
      </style:paragraph-properties>
      <style:text-properties fo:color="#000000" fo:font-size="10.5pt" style:font-size-asian="10.5pt" style:font-size-complex="10.5pt"/>
    </style:style>
    <style:style style:name="P80" style:family="paragraph" style:parent-style-name="Standard">
      <style:paragraph-properties fo:margin-top="0cm" fo:margin-bottom="0.423cm" fo:text-align="justify" style:justify-single-word="false" fo:background-color="#ffffff" fo:padding="0cm" fo:border="none">
        <style:background-image/>
      </style:paragraph-properties>
      <style:text-properties fo:font-size="10.5pt" style:font-size-asian="10.5pt" style:font-size-complex="10.5pt"/>
    </style:style>
    <style:style style:name="P81" style:family="paragraph" style:parent-style-name="Standard">
      <style:paragraph-properties fo:margin-top="0cm" fo:margin-bottom="0.423cm" fo:line-height="115%" fo:text-align="justify" style:justify-single-word="false" fo:background-color="#ffffff" fo:padding="0cm" fo:border="none">
        <style:background-image/>
      </style:paragraph-properties>
      <style:text-properties fo:font-size="10.5pt" style:font-size-asian="10.5pt" style:font-size-complex="10.5pt"/>
    </style:style>
    <style:style style:name="P82" style:family="paragraph" style:parent-style-name="Standard">
      <style:paragraph-properties fo:margin-top="0cm" fo:margin-bottom="0.423cm" fo:line-height="115%" fo:text-align="justify" style:justify-single-word="false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83" style:family="paragraph" style:parent-style-name="Standard">
      <style:paragraph-properties fo:margin-top="0cm" fo:margin-bottom="0.423cm" fo:line-height="115%" fo:text-align="justify" style:justify-single-word="false" fo:orphans="0" fo:widows="0" fo:padding="0cm" fo:border="none"/>
      <style:text-properties fo:color="#000000" fo:font-size="10.5pt" style:font-size-asian="10.5pt" style:font-size-complex="10.5pt"/>
    </style:style>
    <style:style style:name="P84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85" style:family="paragraph" style:parent-style-name="Standard">
      <style:paragraph-properties fo:margin-top="0.423cm" fo:margin-bottom="0.423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86" style:family="paragraph" style:parent-style-name="Standard">
      <style:paragraph-properties fo:margin-left="0cm" fo:margin-right="0.004cm" fo:margin-top="0cm" fo:margin-bottom="0.423cm" fo:line-height="115%" fo:text-align="justify" style:justify-single-word="false" fo:text-indent="-0.004cm" style:auto-text-indent="false" fo:padding="0cm" fo:border="none"/>
      <style:text-properties fo:color="#000000" fo:font-size="10.5pt" style:font-size-asian="10.5pt" style:font-size-complex="10.5pt"/>
    </style:style>
    <style:style style:name="P87" style:family="paragraph" style:parent-style-name="Standard">
      <style:paragraph-properties fo:margin-left="0cm" fo:margin-right="0.014cm" fo:line-height="115%" fo:orphans="0" fo:widows="0" fo:text-indent="0cm" style:auto-text-indent="false"/>
      <style:text-properties fo:font-size="10.5pt" style:font-size-asian="10.5pt" style:font-size-complex="10.5pt"/>
    </style:style>
    <style:style style:name="P88" style:family="paragraph" style:parent-style-name="Standard">
      <style:paragraph-properties fo:margin-left="-0.053cm" fo:margin-right="0.014cm" fo:line-height="115%" fo:orphans="0" fo:widows="0" fo:text-indent="0cm" style:auto-text-indent="false"/>
      <style:text-properties fo:font-size="10.5pt" style:font-size-asian="10.5pt" style:font-size-complex="10.5pt"/>
    </style:style>
    <style:style style:name="P89" style:family="paragraph" style:parent-style-name="Standard">
      <style:paragraph-properties fo:margin-left="-0.053cm" fo:margin-right="0.014cm" fo:line-height="115%" fo:text-align="justify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90" style:family="paragraph" style:parent-style-name="Standard">
      <style:paragraph-properties fo:margin-left="-0.053cm" fo:margin-right="0.014cm" fo:line-height="115%" fo:text-align="justify" style:justify-single-word="false" fo:orphans="0" fo:widows="0" fo:text-indent="0cm" style:auto-text-indent="false"/>
      <style:text-properties fo:color="#00000a" fo:font-size="10.5pt" style:font-size-asian="10.5pt" style:font-size-complex="10.5pt"/>
    </style:style>
    <style:style style:name="P91" style:family="paragraph" style:parent-style-name="Standard">
      <style:paragraph-properties fo:margin-left="-0.053cm" fo:margin-right="0.014cm" fo:line-height="115%" fo:orphans="0" fo:widows="0" fo:text-indent="0cm" style:auto-text-indent="false"/>
      <style:text-properties fo:color="#00000a" fo:font-size="10.5pt" style:font-size-asian="10.5pt" style:font-size-complex="10.5pt"/>
    </style:style>
    <style:style style:name="P92" style:family="paragraph" style:parent-style-name="Standard">
      <style:paragraph-properties fo:margin-left="-0.053cm" fo:margin-right="0.014cm" fo:line-height="115%" fo:orphans="0" fo:widows="0" fo:text-indent="0cm" style:auto-text-indent="false"/>
      <style:text-properties fo:color="#00000a" fo:font-size="10.5pt" fo:font-weight="bold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-0.053cm" fo:margin-right="0.014cm" fo:line-height="115%" fo:orphans="0" fo:widows="0" fo:text-indent="0cm" style:auto-text-indent="false"/>
      <style:text-properties fo:color="#00000a" fo:font-size="10.5pt" fo:background-color="#ffffff" style:font-size-asian="10.5pt" style:font-size-complex="10.5pt"/>
    </style:style>
    <style:style style:name="P94" style:family="paragraph" style:parent-style-name="Standard">
      <style:paragraph-properties fo:margin-left="-0.053cm" fo:margin-right="0.014cm" fo:line-height="115%" fo:orphans="0" fo:widows="0" fo:text-indent="0cm" style:auto-text-indent="false"/>
      <style:text-properties fo:background-color="#ffffff"/>
    </style:style>
    <style:style style:name="P95" style:family="paragraph" style:parent-style-name="Standard">
      <style:paragraph-properties fo:orphans="0" fo:widows="0" fo:padding="0cm" fo:border="none"/>
      <style:text-properties fo:color="#000000" fo:font-size="10.5pt" style:font-size-asian="10.5pt" style:font-size-complex="10.5pt" style:font-weight-complex="bold"/>
    </style:style>
    <style:style style:name="P96" style:family="paragraph" style:parent-style-name="Standard">
      <style:paragraph-properties fo:margin-left="-0.191cm" fo:margin-right="0cm" fo:line-height="115%" fo:orphans="0" fo:widows="0" fo:text-indent="0.25cm" style:auto-text-indent="false"/>
      <style:text-properties fo:color="#00000a" fo:font-size="10.5pt" fo:font-weight="bold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-0.191cm" fo:margin-right="-0.191cm" fo:margin-top="0cm" fo:margin-bottom="0.212cm" fo:line-height="115%" fo:text-align="center" style:justify-single-word="false" fo:text-indent="0.191cm" style:auto-text-indent="false" fo:padding="0cm" fo:border="none"/>
      <style:text-properties fo:color="#000000" fo:font-size="10.5pt" style:font-size-asian="10.5pt" style:font-size-complex="10.5pt"/>
    </style:style>
    <style:style style:name="P98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27cm" style:auto-text-indent="false" fo:padding="0cm" fo:border="none"/>
      <style:text-properties fo:color="#000000" fo:font-size="10.5pt" style:font-size-asian="10.5pt" style:font-size-complex="10.5pt"/>
    </style:style>
    <style:style style:name="P99" style:family="paragraph" style:parent-style-name="Standard" style:list-style-name="WWNum1">
      <style:paragraph-properties fo:margin-left="0cm" fo:margin-right="0cm" fo:margin-top="0cm" fo:margin-bottom="0.212cm" fo:line-height="115%" fo:text-align="justify" style:justify-single-word="false" fo:text-indent="0cm" style:auto-text-indent="false" fo:padding="0cm" fo:border="none">
        <style:tab-stops>
          <style:tab-stop style:position="0.501cm"/>
        </style:tab-stops>
      </style:paragraph-properties>
    </style:style>
    <style:style style:name="P100" style:family="paragraph" style:parent-style-name="Standard">
      <style:paragraph-properties fo:margin-left="0cm" fo:margin-right="0cm" fo:line-height="115%" fo:orphans="0" fo:widows="0" fo:text-indent="0cm" style:auto-text-indent="false"/>
    </style:style>
    <style:style style:name="P101" style:family="paragraph" style:parent-style-name="Standard">
      <style:paragraph-properties fo:margin-left="-0.191cm" fo:margin-right="0cm" fo:line-height="115%" fo:text-align="justify" style:justify-single-word="false" fo:orphans="0" fo:widows="0" fo:text-indent="-0.004cm" style:auto-text-indent="false"/>
      <style:text-properties fo:color="#00000a" fo:font-size="10.5pt" style:font-size-asian="10.5pt" style:font-size-complex="10.5pt"/>
    </style:style>
    <style:style style:name="P102" style:family="paragraph" style:parent-style-name="Heading_20_3">
      <style:paragraph-properties fo:margin-top="0cm" fo:margin-bottom="0.212cm" fo:line-height="115%" fo:background-color="#ffffff">
        <style:background-image/>
      </style:paragraph-properties>
    </style:style>
    <style:style style:name="P103" style:family="paragraph" style:parent-style-name="Heading_20_3">
      <style:paragraph-properties fo:margin-top="0cm" fo:margin-bottom="0.212cm" fo:line-height="115%" fo:background-color="#ffffff">
        <style:background-image/>
      </style:paragraph-properties>
      <style:text-properties fo:font-size="10.5pt" style:font-size-asian="10.5pt" style:font-size-complex="10.5pt"/>
    </style:style>
    <style:style style:name="P104" style:family="paragraph" style:parent-style-name="Heading_20_3">
      <style:paragraph-properties fo:margin-top="0cm" fo:margin-bottom="0.212cm" fo:line-height="115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105" style:family="paragraph" style:parent-style-name="Heading_20_3">
      <style:paragraph-properties fo:margin-top="0.423cm" fo:margin-bottom="0.212cm" fo:line-height="115%" fo:background-color="#ffffff">
        <style:background-image/>
      </style:paragraph-properties>
      <style:text-properties fo:font-size="10.5pt" style:font-size-asian="10.5pt" style:font-size-complex="10.5pt"/>
    </style:style>
    <style:style style:name="P106" style:family="paragraph" style:parent-style-name="Heading_20_3">
      <style:paragraph-properties fo:margin-top="0.423cm" fo:margin-bottom="0.212cm" fo:line-height="115%" fo:text-align="center" style:justify-single-word="false" fo:keep-together="auto" fo:orphans="0" fo:widows="0"/>
      <style:text-properties fo:color="#00000a" fo:font-size="10.5pt" style:font-size-asian="10.5pt" style:font-size-complex="10.5pt"/>
    </style:style>
    <style:style style:name="P107" style:family="paragraph" style:parent-style-name="Heading_20_4">
      <style:paragraph-properties fo:margin-left="0cm" fo:margin-right="0cm" fo:margin-top="0cm" fo:margin-bottom="0.212cm" fo:line-height="115%" fo:text-align="justify" style:justify-single-word="false" fo:text-indent="0.501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108" style:family="paragraph" style:parent-style-name="Heading_20_4">
      <style:paragraph-properties fo:margin-left="0.501cm" fo:margin-right="0cm" fo:margin-top="0cm" fo:margin-bottom="0.212cm" fo:line-height="115%" fo:text-align="justify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0.5pt" style:font-size-asian="10.5pt" style:font-size-complex="10.5pt" style:language-complex="ru" style:country-complex="RU"/>
    </style:style>
    <style:style style:name="T3" style:family="text">
      <style:text-properties fo:color="#000000" fo:font-size="10.5pt" style:font-size-asian="10.5pt" style:font-size-complex="10.5pt" style:language-complex="ru" style:country-complex="RU" style:font-weight-complex="bold"/>
    </style:style>
    <style:style style:name="T4" style:family="text">
      <style:text-properties fo:color="#000000" fo:font-size="10.5pt" style:font-size-asian="10.5pt" style:font-size-complex="10.5pt" style:font-weight-complex="bold"/>
    </style:style>
    <style:style style:name="T5" style:family="text">
      <style:text-properties fo:color="#000000" fo:font-size="10.5pt" fo:font-weight="bold" style:font-size-asian="10.5pt" style:font-weight-asian="bold" style:font-size-complex="10.5pt"/>
    </style:style>
    <style:style style:name="T6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00" fo:font-size="10.5pt" fo:background-color="#ffffff" style:font-size-asian="10.5pt" style:font-size-complex="10.5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size-asian="10.5pt" style:font-size-complex="11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background-color="#ffff00" style:font-size-asian="10.5pt" style:font-size-complex="10.5pt"/>
    </style:style>
    <style:style style:name="T13" style:family="text">
      <style:text-properties fo:font-size="10.5pt" fo:language="en" fo:country="US" fo:background-color="#ffff00" style:font-size-asian="10.5pt" style:font-size-complex="10.5pt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fo:font-size="10.5pt" fo:background-color="#ffffff" style:font-size-asian="10.5pt" style:font-size-complex="10.5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a" fo:font-size="10.5pt" style:font-size-asian="10.5pt" style:font-size-complex="10.5pt"/>
    </style:style>
    <style:style style:name="T18" style:family="text">
      <style:text-properties fo:color="#00000a" fo:font-size="10.5pt" fo:font-weight="bold" style:font-size-asian="10.5pt" style:font-weight-asian="bold" style:font-size-complex="10.5pt"/>
    </style:style>
    <style:style style:name="T19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00"/>
    </style:style>
    <style:style style:name="T2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5">Д</text:span><text:span text:style-name="T11">ОГОВОР</text:span><text:span text:style-name="T5"> № </text:span></text:p>
      <text:p text:style-name="P17"><text:span text:style-name="T11">АРЕНДЫ ОБОРУДОВАНИЯ</text:span><text:span text:style-name="T5">.</text:span><text:span text:style-name="T8"> </text:span></text:p>
      <text:p text:style-name="P2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4">г. Москва</text:p>
          </table:table-cell>
          <table:table-cell table:style-name="Таблица1.A1" office:value-type="string">
            <text:p text:style-name="P57">«30» июля 2025 года.</text:p>
          </table:table-cell>
        </table:table-row>
      </table:table>
      <text:p text:style-name="P28"/>
      <text:p text:style-name="P37"><text:span text:style-name="T6">Общество с ограниченной ответственностью «ГАЗЗАЧАС» (ООО «ГАЗЗАЧАС») </text:span><text:span text:style-name="T1">именуемое в дальнейшем </text:span><text:span text:style-name="T6">«Арендодатель»</text:span><text:span text:style-name="T1">, в лице Генерального директора Ильина Сергея Вадимовича, действующего на основании Устава, с одной стороны и Общество с ограниченной ответственностью «ШЕЛЛРОКК», именуемое в дальнейшем </text:span><text:span text:style-name="T6">«Арендатор»</text:span><text:span text:style-name="T1">, в лице генерального директора Бусел Евгения Анатольевича, действующего на основании Устава, с другой стороны, вместе именуемые в дальнейшем «Стороны» заключили настоящий Договор (далее по тексту – «Договор») о нижеследующем:</text:span></text:p>
      <text:list xml:id="list8344428103842071082" text:style-name="Outline">
        <text:list-item>
          <text:list>
            <text:list-item>
              <text:list>
                <text:list-item>
                  <text:h text:style-name="P103" text:outline-level="3"><text:bookmark text:name="Bookmark"/>1. ПРЕДМЕТ ДОГОВОРА</text:h>
                </text:list-item>
              </text:list>
            </text:list-item>
          </text:list>
        </text:list-item>
      </text:list>
      <text:p text:style-name="P20"><text:span text:style-name="T9">1.1. </text:span><text:span text:style-name="T1">Арендодатель обязуется предоставить Арендатору во временное владение и пользование оборудование в соответствии со Спецификацией к настоящему Договору (далее – «Оборудование»), а Арендатор обязуется своевременно выплачивать Арендодателю арендную плату и по окончании срока аренды своевременно возвратить Оборудование в состоянии, в котором он его получил от Арендодателя, с учетом нормального износа.</text:span></text:p>
      <text:p text:style-name="P20"><text:span text:style-name="T9">1.2. </text:span><text:span text:style-name="T1">Наименование, основные характеристики Оборудования, место передачи, размер арендной платы, иные существенные условия аренды согласовываются в Спецификациях, являющихся неотъемлемой частью настоящего Договора (Приложение №1).</text:span></text:p>
      <text:p text:style-name="P20"><text:span text:style-name="T9">1.3. </text:span><text:span text:style-name="T1">Передача Оборудования в аренду Арендодателем Арендатору подтверждается Актом приема-передачи Оборудования, являющимся неотъемлемой частью настоящего Договора (Приложение № 2).</text:span></text:p>
      <text:p text:style-name="P20"><text:span text:style-name="T9">1.4. </text:span><text:span text:style-name="T1">Арендодатель гарантирует, что на момент подписания настоящего Договора Оборудование</text:span><text:span text:style-name="T16"> </text:span><text:span text:style-name="T1">принадлежит Арендодателю на праве собственности/любом ином законном основании, а также что в отношении Оборудования отсутствуют любые обременения, препятствующие исполнению настоящего Договора. В случае если собственником Оборудования является третье лицо, Арендодатель гарантирует наличие согласия на передачу Оборудования Арендатору в рамках настоящего Договора.</text:span></text:p>
      <text:list xml:id="list38343232" text:continue-numbering="true" text:style-name="Outline">
        <text:list-item>
          <text:list>
            <text:list-item>
              <text:list>
                <text:list-item>
                  <text:h text:style-name="P103" text:outline-level="3"><text:bookmark text:name="Bookmark1"/><text:bookmark text:name="_hvozuclamuln"/>2. ПРАВА И ОБЯЗАННОСТИ СТОРОН</text:h>
                  <text:list>
                    <text:list-item>
                      <text:h text:style-name="P107" text:outline-level="4"><text:bookmark text:name="Bookmark2"/>2.1. Арендодатель обязуется:</text:h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9">2.1.1. </text:span><text:span text:style-name="T1">Своевременно предоставлять Арендатору Оборудование в соответствии с согласованными Сторонами Спецификациями, в состоянии, пригодном для его использования по назначению и соответствующим техническим характеристикам, установленным для данного вида Оборудования его производителем.</text:span></text:p>
      <text:p text:style-name="P24"><text:span text:style-name="T9">2.1.2 </text:span><text:span text:style-name="T1">Передать Арендатору Оборудование по Акту приема-передачи Оборудования вместе со всеми принадлежностями и документацией, необходимыми для беспрепятственной и безопасной эксплуатации Оборудования Арендатором. </text:span></text:p>
      <text:p text:style-name="P14"><text:span text:style-name="T9">2.1.3. </text:span><text:span text:style-name="T1">В случае выявления Арендатором существенных дефектов и поломок, препятствующих использованию Оборудования по назначению, обеспечить при наличии, замену соответствующей единицы Оборудования на аналогичную. </text:span></text:p>
      <text:p text:style-name="P39">В случае поломки Оборудования по вине Арендатора восстановительный ремонт выполняется за счет Арендатора, а в случае невозможности выполнения такого ремонта – стоимость каждой единицы оборудования, не подлежащей восстановлению, возмещается Арендатором.</text:p>
      <text:p text:style-name="P39"/>
      <text:list xml:id="list383250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8" text:outline-level="4"><text:bookmark text:name="Bookmark3"/>2.2. Арендодатель вправе:</text:h>
                    </text:list-item>
                  </text:list>
                </text:list-item>
              </text:list>
            </text:list-item>
          </text:list>
        </text:list-item>
      </text:list>
      <text:p text:style-name="P23">2.2.1. Требовать от Арендатора надлежащего исполнения обязательств по настоящему Договору.</text:p>
      <text:p text:style-name="P23">2.2.2. Требовать от Арендатора своевременного исполнения обязательства по уплате арендных платежей, предусмотренных настоящим Договором. </text:p>
      <text:p text:style-name="P23">2.2.3. При возврате Арендатором Оборудования проверить и отметить в Акте приема-передачи техническое состояние, исправность и комплектность Оборудования.</text:p>
      <text:p text:style-name="P23"><text:soft-page-break/>2.2.4. В случае нарушения Арендатором технических условий пользования Оборудованием, использования Оборудования не по назначению, при неуплате или просрочке оплаты Арендатором арендной платы в срок, расторгнуть настоящий Договор, потребовать возврата Оборудования из аренды и возмещения документально подтвержденных убытков.</text:p>
      <text:p text:style-name="P23">2.2.5. В любое время расторгнуть Договор в одностороннем порядке и потребовать возврата Оборудования из аренды.<text:bookmark text:name="Bookmark4"/></text:p>
      <text:list xml:id="list3834802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8" text:outline-level="4">2.3. Арендатор обязуется:</text:h>
                    </text:list-item>
                  </text:list>
                </text:list-item>
              </text:list>
            </text:list-item>
          </text:list>
        </text:list-item>
      </text:list>
      <text:p text:style-name="P70">2.3.1. Принять Оборудование, согласованное Сторонами в Спецификациях к настоящему Договору, в аренду.</text:p>
      <text:p text:style-name="P72">В установленный настоящим Договором срок вносить плату за пользование Оборудованием.</text:p>
      <text:p text:style-name="P77">2.3.2. Обеспечить безопасную эксплуатацию, хранение и транспортировку Оборудования в соответствии с руководством по эксплуатации Оборудования и требованиями действующего законодательства РФ, Приказом Ростехнадзора от 15.12.2020 N 536 «Об утверждении 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в т. ч. принять следующие меры (но не ограничиваясь):</text:p>
      <text:p text:style-name="P70">2.3.2.1. Обеспечить разработку проекта и подготовку площадки для размещения Оборудования (при необходимости) под хранение и/или дальнейшей эксплуатации;</text:p>
      <text:p text:style-name="P69">2.3.2.2. Произвести монтаж Оборудования специализированной организацией, имеющей право (лицензию)</text:p>
      <text:p text:style-name="P69">на выполнение работ по монтажу данного Оборудования (при необходимости);</text:p>
      <text:p text:style-name="P69">2.3.2.3. Произвести регистрацию оборудования в органах технадзора (при необходимости);</text:p>
      <text:p text:style-name="P69">2.3.2.4. Получить разрешение на ввод в эксплуатацию Оборудования (при необходимости);</text:p>
      <text:p text:style-name="P69">2.3.2.5. Осуществлять транспортировку Оборудования способами и средствами (в т. ч. транспортом), обеспечивающими его надлежащую сохранность от повреждения и/или уничтожения.</text:p>
      <text:p text:style-name="P69">2.3.3.<text:tab/>Бережно относиться к переданному Оборудованию, не допускать его порчи, повреждения или утраты, использовать Оборудование в соответствии с эксплуатационной документацией.</text:p>
      <text:p text:style-name="P79">2.3.4. Не сдавать Оборудование в субаренду без письменного согласия Арендодателя.</text:p>
      <text:p text:style-name="P79">2.3.5. При обнаружении недостатков в работе Оборудования прекратить его производственную эксплуатацию и незамедлительно сообщить об этом Арендодателю.</text:p>
      <text:p text:style-name="P83">Уполномоченные представители Арендатора и Арендодателя обязаны составить Акт о неисправности Оборудования.</text:p>
      <text:p text:style-name="P79">2.3.6. Арендатор обязуется по истечении срока аренды / досрочного расторжения Договора, в течение 3 (трех) рабочих дней возвратить Арендодателю Оборудование в состоянии и комплектации, в которых Арендатор получил Оборудование от Арендодателя по Акту приемки-передачи Оборудования, с учетом нормального износа.</text:p>
      <text:p text:style-name="P79">2.3.7. При необходимости проведения ремонта и технического обслуживания Оборудования незамедлительно оповестить Арендодателя. Условия по техническому обслуживанию оговариваются Сторонами отдельным дополнительным соглашением.</text:p>
      <text:p text:style-name="P82">2.3.8. В случае выхода Оборудования из рабочего состояния по вине Арендатора его ремонт осуществляется Арендодателем за счет Арендатора, путем привлечения специализированной организации. При этом перечень и стоимость оказываемых услуг по ремонту, возмещаемых Арендатором, определяются на основании документов, подтверждающих фактически понесенные Арендодателем расходы на такой ремонт. В случае невозможности или нецелесообразности восстановления Оборудования (если стоимость ремонта превышает половину стоимости Оборудования) Арендатор обязан возместить в течение 5 (пяти) календарных дней с момента получения письменного требования Арендодателя стоимость Оборудования, указанную в Спецификации, а также убытки Арендодателя в виде документально подтвержденного реального ущерба.</text:p>
      <text:p text:style-name="P40"><text:span text:style-name="T1">2.3.9. Производить заправку Оборудования только у Арендодателя по договору поставки, в ином случае получить письменное согласие Арендодателя с последующим изменением арендной стоимости Оборудования. В случае произведения Арендатором заправки у третьих лиц, Арендатор гарантирует, что такие третьи лица имеют необходимые разрешительные документы, выдаваемые уполномоченными организациями (должностными лицами) </text:span><text:soft-page-break/><text:span text:style-name="T1">для производства такой заправки (о чем Арендатор сообщает Арендодателю при получении соответствующего согласия Арендодателя).</text:span></text:p>
      <text:p text:style-name="P23">2.3.10. В случае повреждения или гибели Оборудования по вине Арендатора возместить Арендодателю ущерб.</text:p>
      <text:list xml:id="list3835082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7" text:outline-level="4"><text:bookmark text:name="Bookmark5"/>2.4. Арендатор вправе: </text:h>
                    </text:list-item>
                  </text:list>
                </text:list-item>
              </text:list>
            </text:list-item>
          </text:list>
        </text:list-item>
      </text:list>
      <text:p text:style-name="P23">2.4.1. Требовать от Арендодателя своевременного предоставления Оборудования согласно Спецификации в техническом состоянии, пригодном для использования его по назначению.</text:p>
      <text:p text:style-name="P23">2.4.2. Требовать от Арендодателя надлежащего исполнения обязательств по настоящему Договору.</text:p>
      <text:p text:style-name="P71">2.4.3. <text:s/>Требовать досрочного расторжения настоящего Договора в случаях, если:</text:p>
      <text:p text:style-name="P71">- Арендодатель не предоставляет Оборудование в пользование Арендатору либо создает препятствия пользованию Оборудованием в соответствии с условиями Договора или назначением Оборудования;</text:p>
      <text:p text:style-name="P71">- переданное Арендатору Оборудование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 Оборудования или проверки его исправности при заключении Договора, и если Арендодатель отказался произвести замену такого Оборудование;</text:p>
      <text:p text:style-name="P71">- Оборудование оказалось в состоянии, непригодном для использования в силу обстоятельств, за которые Арендатор не отвечает, и Арендодатель отказался произвести замену такого Оборудования.</text:p>
      <text:list xml:id="list38343626" text:continue-numbering="true" text:style-name="Outline">
        <text:list-item>
          <text:list>
            <text:list-item>
              <text:list>
                <text:list-item>
                  <text:h text:style-name="P105" text:outline-level="3"><text:bookmark text:name="Bookmark6"/>3. АРЕНДНАЯ ПЛАТА И ПОРЯДОК РАСЧЕТОВ</text:h>
                </text:list-item>
              </text:list>
            </text:list-item>
          </text:list>
        </text:list-item>
      </text:list>
      <text:p text:style-name="P41"><text:span text:style-name="T1">3.1.</text:span><text:span text:style-name="T11"> </text:span><text:span text:style-name="T16">Расчетным периодом по Договору является календарный месяц. Арендная плата за каждую единицу Тары устанавливается в Спецификациях к настоящему Договору. Арендная плата включает в себя НДС 20%.</text:span></text:p>
      <text:p text:style-name="P84">3.2. Арендатор обязуется вносить арендную плату за каждый расчетный период не позднее чем за 5 (пять) календарных дней до начала соответствующего расчетного периода.</text:p>
      <text:p text:style-name="P85">3.3. Стороны установили, что на денежные обязательства, возникшие по настоящему договору, не начисляются проценты, предусмотренные статьями 317.1 и 823 Гражданского кодекса РФ</text:p>
      <text:p text:style-name="P80">3.4. Арендатор обязуется оплатить Залог, равный Стоимости Оборудования, указанный в Спецификации к настоящему Договору, Арендодателю до момента приёмки Оборудования по акту приема-передачи. По окончанию срока аренды Арендодатель обязуется возвратить Залог (Стоимость оборудования) Арендатору, в течение 10 (десяти) рабочих дней.</text:p>
      <text:p text:style-name="P79">3.5. Расчеты по настоящему Договору производятся в безналичном порядке путем перечисления денежных средств на расчетный счет Арендодателя.</text:p>
      <text:p text:style-name="P19"><text:span text:style-name="T1">3.6. Арендная плата за неполный календарный месяц аренды рассчитывается пропорционально и подлежит </text:span><text:span text:style-name="T9">оплате</text:span><text:span text:style-name="T1"> исходя из фактического количества дней нахождения Оборудования в аренд</text:span><text:span text:style-name="T9">е</text:span><text:span text:style-name="T1">. Начисление арендной платы заканчивается подписанием Акта приема-передачи Оборудования из аренды от Арендатора к Арендодателю.</text:span></text:p>
      <text:p text:style-name="P16"><text:span text:style-name="T1">3.7. </text:span><text:span text:style-name="T2">Стороны договорились по требованию одной из Сторон проводить совместную сверку взаиморасчётов и после ее проведения, но не позднее 10 (десяти) рабочих дней, подписать акт сверки с момента получения требования. </text:span><text:span text:style-name="T3">Если в течение 10 (десяти) рабочих дней после направления одной из Сторон Акта сверки другая Сторона не направит подписанный Акт сверки, следует считать, что Стороны принимают и согласны с данными в Акте сверки, состояние взаиморасчетов признается подтвержденным.</text:span></text:p>
      <text:list xml:id="list38352477" text:continue-numbering="true" text:style-name="Outline">
        <text:list-item>
          <text:list>
            <text:list-item>
              <text:list>
                <text:list-item>
                  <text:h text:style-name="P103" text:outline-level="3"><text:bookmark text:name="Bookmark7"/>4. ОБСТОЯТЕЛЬСТВА НЕПРЕОДОЛИМОЙ СИЛЫ</text:h>
                </text:list-item>
              </text:list>
            </text:list-item>
          </text:list>
        </text:list-item>
      </text:list>
      <text:p text:style-name="P19"><text:span text:style-name="T1">4.1.</text:span><text:span text:style-name="T5"> </text:span><text:span text:style-name="T1">Стороны освобождаются от ответственности за неисполнение или ненадлежащее исполнение своих обязательств по настоящему договору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.</text:span></text:p>
      <text:p text:style-name="P23">4.2. К обстоятельствам, указанным в п.4.1 Договора относятся: война и военные действия, восстание, эпидемии, землетрясения, наводнения, заносы, акты органов власти, непосредственно затрагивающие предмет настоящего Договора, прекращение или ограничение перевозки грузов в соответствующем направлении, установленное в порядке, предусмотренном соответствующим транспортным уставом или кодексом, а также другие события, которые подтверждаются соответствующим документом, выданным Торгово-промышленной палатой.</text:p>
      <text:p text:style-name="P59"><text:soft-page-break/>4.3. Сторона, которая не может исполнить взятые на себя обязательства вследствие действия непреодолимой силы, должна в течение 15 (пятнадцать) календарных дней с момента возникновения указанных обстоятельств письменно проинформировать об этом другую Сторону. В противном случае она лишается права ссылаться на действие непреодолимой силы как на основание для освобождения ее от ответственности.</text:p>
      <text:p text:style-name="P23">4.4. В случае если обстоятельства, предусмотренные настоящей статьей, длятся более двух месяцев, любая из Сторон вправе потребовать расторжения настоящий Договор, уведомив об этом другую Сторону.</text:p>
      <text:list xml:id="list38342520" text:continue-numbering="true" text:style-name="Outline">
        <text:list-item>
          <text:list>
            <text:list-item>
              <text:list>
                <text:list-item>
                  <text:h text:style-name="P102" text:outline-level="3"><text:bookmark text:name="Bookmark8"/><text:span text:style-name="T9">5. ОТВЕТСТВЕННОСТЬ СТОРОН</text:span> </text:h>
                </text:list-item>
              </text:list>
            </text:list-item>
          </text:list>
        </text:list-item>
      </text:list>
      <text:p text:style-name="P23">5.1. Стороны несут ответственность в соответствии с действующим законодательством РФ.</text:p>
      <text:p text:style-name="P33"><text:span text:style-name="T1">5.2. В случае заправки Оборудования не у Арендодателя, произведения ремонта или технического обслуживания Оборудования силами Арендатора или привлеченными Арендатором третьими лицами без письменного согласования Сторонами, Арендодатель вправе потребовать немедленного возврата Оборудования из аренды (досрочного расторжения договора) и уплаты штрафа, </text:span><text:span text:style-name="T9">а также суммы восстановительного ремонта Оборудования в случае, если он требуется вследствие совершения вышеуказанных действий.</text:span></text:p>
      <text:p text:style-name="P23">Арендатор обязан незамедлительно с момента предъявления требования возвратить Оборудование и уплатить штраф 10 000 (десять тысяч) рублей за каждое выявленное нарушение.</text:p>
      <text:p text:style-name="P19"><text:span text:style-name="T1">5.3. В случае нарушения Арендатором срока оплаты, предусмотренного п. 3.2 настоящего Договора, Арендатор выплачивает Арендодателю неустойку в размере 0,5% от суммы задолженности за</text:span><text:span text:style-name="T9"> каждый день просрочки.</text:span></text:p>
      <text:p text:style-name="P61">5.4. За просрочку возврата Оборудования Арендатор помимо арендной платы, рассчитанной исходя из количества дней просрочки возврата и указанного в Спецификации настоящего Договора размера арендной платы, уплачивает Арендодателю неустойку в размере 0,1% от размера арендной платы в месяц, указанной в Спецификации настоящего Договора, за каждый календарный день просрочки.</text:p>
      <text:p text:style-name="P61">5.5. Независимо от уплаты неустойки Сторона, нарушившая Договор, возмещает другой Стороне причиненные в результате неисполнения / ненадлежащего исполнения документально подтвержденные убытки.</text:p>
      <text:p text:style-name="P61">5.6. Уплата неустойки и возмещение убытков не освобождает Стороны от полного выполнения Сторонами обязательств по Договору.</text:p>
      <text:p text:style-name="P61">5.7. Неустойка, предусмотренная настоящим Договором, уплачивается по письменному требованию заинтересованной Стороны. Сторона, к которой предъявлено обоснованное требование об уплате неустойки, обязана уплатить ее в течение 10 (десяти) рабочих дней с даты получения требования об уплате неустойки.</text:p>
      <text:p text:style-name="P23"><text:bookmark-start text:name="Bookmark9"/>5.8. Ущерб, причиненный Арендодателю и/или третьим лицам и/или их имуществу, а также убытки, причиненные таким лицам вследствие ненадлежащей эксплуатации, хранения, монтажа или транспортировки Оборудования Арендатором (и привлекаемыми им лицами), а также вследствие произведения заправки Оборудования не Арендодателем, возмещаются Арендатором в полном объеме. Положения, указанного пункта в части возмещения Арендатором, применяются в случае, если указанные ущерб и убытки предъявляются третьими лицами напрямую к Арендодателю.</text:p>
      <text:p text:style-name="P23">5.9. Суммарный размер ответственности Арендодателя по Договору ограничивается стоимостью переданного в аренду Оборудования. В случае причинения Арендатору убытков в результате виновных действий Арендодателя, ответственность последнего ограничивается возмещением реального ущерба. Упущенная выгода возмещению не подлежит.</text:p>
      <text:p text:style-name="P33"><text:span text:style-name="T9">5.10.</text:span><text:span text:style-name="T11"> </text:span><text:span text:style-name="T9">Все споры и (или) разногласия, возникающие между сторонами при исполнении обязательств по Договору, разрешаются путем переговоров между сторонами, посредством направления претензий. Срок рассмотрения претензий 10 (десять) календарных дней с момента ее получения. В случае невозможности разрешение споров путем переговоров они подлежат рассмотрению в Арбитражном суде города Москвы.</text:span></text:p>
      <text:p text:style-name="P63"><text:bookmark-end text:name="Bookmark9"/>6. СРОК ДЕЙСТВИЯ ДОГОВОРА</text:p>
      <text:p text:style-name="P33"><text:span text:style-name="T1">6.1. Срок действия настоящего Договора устанавливается с даты его подписания и действует по </text:span><text:span text:style-name="T7">«31» декабря <text:s/>2025_г.</text:span><text:span text:style-name="T1"> включительно, а в части исполнения взаимных обязательств - до полного их исполнения Сторонами. Договор автоматически пролонгируется на тех же условиях на один год, и далее ежегодно, если ни одна из Сторон не предъявила письменное уведомление об окончании срока действия Договора за 30 календарных дней до окончания его срока действия. </text:span></text:p>
      <text:p text:style-name="P28"><text:soft-page-break/>6.2. При одностороннем отказе от исполнения Договора, прописанного в п. 2.2.4., п. 2.2.5., п. 2.4.3., он считается расторгнутым с момента получения одной Стороной соответствующего уведомления от другой Стороны, если в этом уведомлении не указан более поздний срок.</text:p>
      <text:list xml:id="list38338398" text:continue-numbering="true" text:style-name="Outline">
        <text:list-item>
          <text:list>
            <text:list-item>
              <text:list>
                <text:list-item>
                  <text:h text:style-name="P104" text:outline-level="3"><text:bookmark text:name="Bookmark10"/>7. ЗАКЛЮЧИТЕЛЬНЫЕ ПОЛОЖЕНИЯ</text:h>
                </text:list-item>
              </text:list>
            </text:list-item>
          </text:list>
        </text:list-item>
      </text:list>
      <text:p text:style-name="P19"><text:span text:style-name="T1">7.1.</text:span><text:span text:style-name="T5"> </text:span><text:span text:style-name="T1">Все изменения и дополнения к настоящему Договору действительны при условии, если они совершены в письменной форме и подписаны уполномоченными представителями Сторон.</text:span><text:span text:style-name="T5"> </text:span></text:p>
      <text:p text:style-name="P19"><text:span text:style-name="T1">7.2.</text:span><text:span text:style-name="T5"> </text:span><text:span text:style-name="T1">Ни одна из Сторон не вправе передавать третьим лицам права и обязанности по настоящему Договору без письменного согласия другой Стороны.</text:span></text:p>
      <text:p text:style-name="P13"><text:span text:style-name="T17">7.3. </text:span><text:bookmark-start text:name="Bookmark11"/><text:span text:style-name="T9">В случае изменения юридического адреса или платежных реквизитов Стороны Договора обязаны в течение 3-х (трех) рабочих дней уведомить об этом друг друга. В случае не направления Стороне указанного выше уведомления в срок, все расходы и негативные последствия, связанные с несвоевременным получением информации, принимает на себя сторона, не известившая об изменении своих реквизитов. </text:span></text:p>
      <text:p text:style-name="P15"><text:bookmark-end text:name="Bookmark11"/></text:p>
      <text:p text:style-name="P60">7.4. Каждая из Сторон дает другой Стороне заверения в том, что:</text:p>
      <text:p text:style-name="P15">- Сторона вправе заключать и исполнять настоящий Договор;</text:p>
      <text:p text:style-name="P15">- в отношении Стороны не принято решение о ее ликвидации или не возбуждено производство по делу о банкротстве и не введена ни одна из процедур, применяемых в деле о банкротстве, а также не предпринималось и не планируется совершение действий, связанных либо направленных на инициирование процедур банкротства или о признании ее несостоятельной (банкротом);</text:p>
      <text:p text:style-name="P15">- лицо, подписывающее Договор от имени Стороны, имеет все полномочия, необходимые для заключения им Договора от ее имени;</text:p>
      <text:p text:style-name="P15">- заключение и/или исполнение Стороной Договора не противоречит прямо или косвенно никаким законам, постановлениям, указам, прочим нормативным актам, актам органов государственной власти и/или местного самоуправления, локальным нормативным актам Стороны, судебным решениям;</text:p>
      <text:p text:style-name="P15">- Стороной получены все и любые разрешения, одобрения и согласования, необходимые ей для заключения и/или исполнения Договора (в том числе, в соответствии с законодательством РФ или учредительными документами Стороны, включая одобрение сделки с заинтересованностью, одобрение крупной сделки);</text:p>
      <text:p text:style-name="P15">- полномочия представителей Сторон на заключение Договора не ограничены учредительными документами, локальными нормативно-правовыми актами Сторон или иными регулирующими их деятельность документами и при заключении Договора такие представители Сторон не вышли за пределы своих полномочий;</text:p>
      <text:p text:style-name="P15">- не существует никаких других, зависящих от другой Стороны, правовых препятствий для заключения и исполнения ею Договора;</text:p>
      <text:p text:style-name="P15">- вся информация и документы, представленные Сторонами в связи с заключением Договора, являются достоверными.</text:p>
      <text:p text:style-name="P81">Если какое-либо из указанных выше заверений оказалось недостоверным как на момент заключения Договора, так и в процессе его исполнения, Сторона, заверения которой оказались недостоверными, обязана возместить другой Стороне по ее требованию документально подтвержденные убытки, причиненные недостоверностью таких заверений.</text:p>
      <text:p text:style-name="P42"><text:span text:style-name="T1">7</text:span><text:span text:style-name="T9">.5. Стороны признают информацию, связанную с предметом настоящего Договора, ходом и результатом его исполнения, конфиденциальной.</text:span></text:p>
      <text:p text:style-name="P86">7.5.1. Стороны обязуются соблюдать режим конфиденциальности информации, с учетом требований действующего законодательства Российской Федерации к порядку обработки такой информации.</text:p>
      <text:p text:style-name="P40"><text:span text:style-name="T1">7.6.</text:span><text:span text:style-name="T5"> </text:span><text:span text:style-name="T1">Во всем остальном, что не предусмотрено настоящим Договором, Стороны руководствуются действующим законодательством РФ.</text:span></text:p>
      <text:p text:style-name="P19"><text:span text:style-name="T1">7.7.</text:span><text:span text:style-name="T5"> </text:span><text:span text:style-name="T1">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78">7.8. Стороны признают юридическую силу экземпляров настоящего Договора, а также связанных с ним сообщений, документов, уведомлений, претензий, требований, направленных и полученных Сторонами по электронной почте, с обязательным последующим обменом их оригиналами.</text:p>
      <text:p text:style-name="P23"/>
      <text:list xml:id="list38323458" text:continue-numbering="true" text:style-name="Outline">
        <text:list-item>
          <text:list>
            <text:list-item>
              <text:list>
                <text:list-item>
                  <text:h text:style-name="P106" text:outline-level="3"><text:soft-page-break/>8. ЮРИДИЧЕСКИЕ АДРЕСА И БАНКОВСКИЕ РЕКВИЗИТЫ СТОРОН</text:h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>Арендодатель:</text:p>
            <text:p text:style-name="P87">ООО «ГАЗЗАЧАС»</text:p>
            <text:p text:style-name="P88">Юр. адрес: 109316, Москва г, Волгоградский пр-кт, дом № 46Б, корпус 1, оф.220</text:p>
            <text:p text:style-name="P43"><text:span text:style-name="T9">Тел. </text:span><text:span text:style-name="T15">8-495-660-54-68</text:span></text:p>
            <text:p text:style-name="P94"><text:span text:style-name="T14">e</text:span><text:span text:style-name="T9">-</text:span><text:span text:style-name="T14">mail</text:span><text:span text:style-name="T9">: </text:span><text:span text:style-name="T10"><text:s/></text:span><text:a xlink:type="simple" xlink:href="mailto:6605468@bk.ru" text:style-name="Internet_20_link" text:visited-style-name="Visited_20_Internet_20_Link"><text:span text:style-name="T10">6605468@bk.ru</text:span></text:a><text:span text:style-name="T10"> </text:span></text:p>
            <text:p text:style-name="P89">ИНН 7723896984, КПП 772301001</text:p>
            <text:p text:style-name="P89">БИК 044525225</text:p>
            <text:p text:style-name="P47">Р/с 40702810638250020115</text:p>
            <text:p text:style-name="P90">ПАО «СБЕРБАНК РОССИИ» Г.МОСКВА</text:p>
            <text:p text:style-name="P90">К/с 30101810400000000225</text:p>
            <text:p text:style-name="P5"><text:span text:style-name="T18">Генеральный директор </text:span><text:span text:style-name="T17"><text:s text:c="57"/></text:span></text:p>
            <text:p text:style-name="P6">____________________ / Ильин С.В./</text:p>
            <text:p text:style-name="P8">М.П.</text:p>
            <text:p text:style-name="P6"/>
            <text:p text:style-name="P44"/>
          </table:table-cell>
          <table:table-cell table:style-name="Таблица2.A1" office:value-type="string">
            <text:p text:style-name="P96">Арендатор:</text:p>
            <text:p text:style-name="P96">ООО «ШЕЛЛРОКК»</text:p>
            <text:p text:style-name="P92">Юр. адрес: 117535, г.Москва, вн.тер.г. </text:p>
            <text:p text:style-name="P92">Муниципальный округ Чертаново</text:p>
            <text:p text:style-name="P92">Южное, проезд 3-ий Дорожный, д.6, к.2, кв.54</text:p>
            <text:p text:style-name="P91">Тел.8 800 101 24 13</text:p>
            <text:p text:style-name="P93"><text:span text:style-name="T20">e</text:span>-<text:span text:style-name="T20">mail</text:span>:info@shellrockk.ru</text:p>
            <text:p text:style-name="P90">ИНН 9726048866 , КПП <text:s/>772601001</text:p>
            <text:p text:style-name="P90">БИК 044525360</text:p>
            <text:p text:style-name="P101">Р/с 40702810112010587017</text:p>
            <text:p text:style-name="P101">Филиал «Корпоративный» ПАО «Совкомбанк»</text:p>
            <text:p text:style-name="P90">К/с 30101810445250000360</text:p>
            <text:p text:style-name="P100"><text:span text:style-name="T19">Генеральный директор</text:span></text:p>
            <text:p text:style-name="P5"><text:bookmark text:name="Bookmark12"/><text:span text:style-name="T17">________________ / Бусел Е.А. <text:s/></text:span><text:span text:style-name="T9">/</text:span></text:p>
            <text:p text:style-name="P8">М.П.</text:p>
            <text:p text:style-name="P6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</table:table-cell>
        </table:table-row>
        <table:table-row>
          <table:table-cell table:style-name="Таблица2.A2" office:value-type="string">
            <text:p text:style-name="P3"/>
            <text:p text:style-name="P3"/>
          </table:table-cell>
          <table:table-cell table:style-name="Таблица2.A2" office:value-type="string">
            <text:p text:style-name="P3"/>
            <text:p text:style-name="P49">Приложение № 1 </text:p>
            <text:p text:style-name="P49">к Договору № ________</text:p>
            <text:p text:style-name="P49">аренды Оборудования </text:p>
            <text:p text:style-name="P49">от «__» _________ 2024г.</text:p>
          </table:table-cell>
        </table:table-row>
      </table:table>
      <text:p text:style-name="P7"/>
      <text:p text:style-name="P34"><text:span text:style-name="T11">СПЕЦИФИКАЦИЯ</text:span><text:span text:style-name="T5"> № 1</text:span></text:p>
      <text:p text:style-name="P18"><text:span text:style-name="T11">К ДОГОВОРУ</text:span><text:span text:style-name="T5"> № <text:s text:c="25"/></text:span><text:span text:style-name="T11">АРЕНДЫ ОБОРУДОВАНИЯ</text:span><text:span text:style-name="T5"> 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55">г. Москва</text:p>
          </table:table-cell>
          <table:table-cell table:style-name="Таблица3.A1" office:value-type="string">
            <text:p text:style-name="P25"><text:span text:style-name="T1">«___»</text:span><text:span text:style-name="T9"> _________</text:span><text:span text:style-name="T1"> 2024 года</text:span></text:p>
          </table:table-cell>
        </table:table-row>
      </table:table>
      <text:p text:style-name="P38"><text:span text:style-name="T1">Общество с ограниченной ответственностью «ГАЗЗАЧАС» (ООО «ГАЗЗАЧАС») именуемое в дальнейшем «Арендодатель», в лице Генерального директора Ильина Сергея Вадимовича, действующего на основании Устава, с одной стороны и _____________________________________, именуемое в дальнейшем «Арендатор», в лице _________________________________________, действующего на основании _________, с другой стороны, вместе именуемые в дальнейшем «Стороны», составили настоящую Спецификацию № 1 к Договору № <text:s text:c="10"/>аренды Оборудования от «__» </text:span><text:span text:style-name="T9">__________</text:span><text:span text:style-name="T1"> 202</text:span><text:span text:style-name="T9">4</text:span><text:span text:style-name="T1"> года (далее – Спецификация) о нижеследующем:</text:span></text:p>
      <text:p text:style-name="P19"><text:span text:style-name="T9">1. </text:span><text:span text:style-name="T1">Арендодатель обязуется предоставить Арендатору во временное владение и пользование Оборудование, а Арендатор обязуется принять и своевременно вносить арендную плату, а по окончании срока аренды вернуть Арендодателю следующее Оборудование: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0">Наименование,</text:p>
            <text:p text:style-name="P30"><text:s/>технические характеристики </text:p>
          </table:table-cell>
          <table:table-cell table:style-name="Таблица4.A1" office:value-type="string">
            <text:p text:style-name="P45"/>
            <text:p text:style-name="P45">Кол-во</text:p>
            <text:p text:style-name="P45">шт.</text:p>
          </table:table-cell>
          <table:table-cell table:style-name="Таблица4.A1" office:value-type="string">
            <text:p text:style-name="P30">Арендная плата, в т.ч. НДС 20%</text:p>
            <text:p text:style-name="P30"><text:s/>руб./месяц, </text:p>
          </table:table-cell>
          <table:table-cell table:style-name="Таблица4.A1" office:value-type="string">
            <text:p text:style-name="P30">Стоимость </text:p>
            <text:p text:style-name="P30">Оборудования </text:p>
            <text:p text:style-name="P30">руб./шт.</text:p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</table:table-row>
      </table:table>
      <text:p text:style-name="P27"/>
      <text:p text:style-name="P19"><text:span text:style-name="T9">2. </text:span><text:span text:style-name="T1">Место передачи в аренду/ возврата из Аренды Оборудования:</text:span><text:span text:style-name="T4"> ___________________________________</text:span></text:p>
      <text:p text:style-name="P79">3. При утрате/порче сданного в аренду Оборудования Арендатор возмещает Арендодателю его стоимость, указанную в настоящей Спецификации.</text:p>
      <text:p text:style-name="P19"><text:span text:style-name="T9">4. </text:span><text:span text:style-name="T1">Арендатор обязуется оплатить Залог (Стоимость Оборудования) Арендодателю до момента приёмки во временное владение и пользование (аренду). По окончанию срока аренды Арендодатель обязуется возвратить Залог (Стоимость оборудования) Арендатору, в течение 3 рабочих дней.</text:span></text:p>
      <text:p text:style-name="P23">5. Настоящая Спецификация №1 составлена в двух экземплярах, имеющих равную юридическую силу, по одному для каждой Стороны, и является неотъемлемой частью Договора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4">Арендодатель: </text:p>
          </table:table-cell>
          <table:table-cell table:style-name="Таблица5.A1" office:value-type="string">
            <text:p text:style-name="P75">Арендатор:</text:p>
          </table:table-cell>
        </table:table-row>
        <table:table-row table:style-name="Таблица5.2">
          <table:table-cell table:style-name="Таблица5.A1" office:value-type="string">
            <text:p text:style-name="P12">ООО «ГАЗЗАЧАС»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8">Генеральный директор </text:p>
            <text:p text:style-name="P8"><text:s/></text:p>
            <text:p text:style-name="P8">________________________/С.В. Ильин/</text:p>
            <text:p text:style-name="P8">М.П.</text:p>
            <text:p text:style-name="P8"/>
            <text:p text:style-name="P8"/>
            <text:p text:style-name="P8"/>
          </table:table-cell>
          <table:table-cell table:style-name="Таблица5.A1" office:value-type="string">
            <text:p text:style-name="P8">Генеральный директор </text:p>
            <text:p text:style-name="P10"/>
            <text:p text:style-name="P8">______________________ /________________ /</text:p>
            <text:p text:style-name="P8">М.П.</text:p>
            <text:p text:style-name="P8"/>
            <text:p text:style-name="P9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52">Приложение № 2 </text:p>
            <text:p text:style-name="P52">к Договору № ________</text:p>
            <text:p text:style-name="P52">аренды Оборудования</text:p>
            <text:p text:style-name="P52">от «__» _________ 2024г</text:p>
          </table:table-cell>
        </table:table-row>
      </table:table>
      <text:p text:style-name="P36"/>
      <text:p text:style-name="P36">АКТ ПРИЕМА-ПЕРЕДАЧИ ОБОРУДОВАНИЯ</text:p>
      <text:p text:style-name="P36">В АРЕНДУ</text:p>
      <text:p text:style-name="P34"><text:span text:style-name="T11">К ДОГОВОРУ</text:span><text:span text:style-name="T5"> №</text:span><text:span text:style-name="T11"> __________ОТ</text:span><text:span text:style-name="T5"> «__» </text:span><text:span text:style-name="T11">__________</text:span><text:span text:style-name="T5"> 202</text:span><text:span text:style-name="T11">4</text:span><text:span text:style-name="T5"> г.</text:span></text:p>
      <text:p text:style-name="P31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55">г. Москва</text:p>
          </table:table-cell>
          <table:table-cell table:style-name="Таблица7.A1" office:value-type="string">
            <text:p text:style-name="P56">«___» _______ 2024 г.</text:p>
          </table:table-cell>
        </table:table-row>
      </table:table>
      <text:p text:style-name="P98">Общество с ограниченной ответственностью «ГАЗЗАЧАС» (ООО «ГАЗЗАЧАС») именуемое в дальнейшем «Арендодатель», в лице Генерального директора Ильина Сергея Вадимовича, действующего на основании Устава, с одной стороны и____________________________________________________________, именуемое в дальнейшем «Арендатор», в лице________________________________________________, действующего на основании Устава, с другой стороны, вместе именуемые в дальнейшем «Стороны», составили настоящий Акт о нижеследующем.</text:p>
      <text:list xml:id="list2451132191924399080" text:style-name="WWNum1">
        <text:list-item>
          <text:p text:style-name="P99"><text:span text:style-name="T1">В соответствии с условиями Договора </text:span><text:span text:style-name="T4">№ ____________ аренды Оборудования от «___» ________ 2024 г</text:span><text:span text:style-name="T1"> Арендодатель передал, а Арендатор принял во временное владение и пользование следующее Оборудование:</text:span>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  <text:p text:style-name="P30">Наименование, </text:p>
            <text:p text:style-name="P30">технические характеристики </text:p>
          </table:table-cell>
          <table:table-cell table:style-name="Таблица8.A1" office:value-type="string">
            <text:p text:style-name="P45"/>
            <text:p text:style-name="P45">Кол-во</text:p>
            <text:p text:style-name="P45">шт.</text:p>
          </table:table-cell>
          <table:table-cell table:style-name="Таблица8.A1" office:value-type="string">
            <text:p text:style-name="P30">Арендная плата, в т.ч. НДС 20%</text:p>
            <text:p text:style-name="P30"><text:s/>руб./месяц</text:p>
            <text:p text:style-name="P30"/>
          </table:table-cell>
          <table:table-cell table:style-name="Таблица8.A1" office:value-type="string">
            <text:p text:style-name="P30">Стоимость </text:p>
            <text:p text:style-name="P30">Оборудования</text:p>
            <text:p text:style-name="P30">руб./шт.</text:p>
          </table:table-cell>
        </table:table-row>
        <table:table-row table:style-name="Таблица8.1">
          <table:table-cell table:style-name="Таблица8.A1" office:value-type="string">
            <text:p text:style-name="P27">1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</table:table-row>
      </table:table>
      <text:p text:style-name="P29"/>
      <text:p text:style-name="P27">2. Все переданное Оборудование находится в исправном и годном к эксплуатации состоянии, замечания и претензии к качеству и комплектности Оборудования у Арендатора отсутствуют.</text:p>
      <text:p text:style-name="P29">3. Обязательства Сторон по Договору в части передачи и приемки Оборудования выполнены надлежащим образом и в полном объеме.</text:p>
      <text:p text:style-name="P27">4. Дата начала срока аренды, начисления и выплаты арендных платежей по настоящему Договору исчисляются с даты подписания Сторонами Акта приема-передачи Оборудования в аренду.</text:p>
      <text:p text:style-name="P27">5. Место передачи в аренду/ возврата из аренды Оборудования: ____________________________________________</text:p>
      <text:p text:style-name="P28">6. Настоящий Акт составлен в двух экземплярах, имеющих одинаковую юридическую силу, по одному экземпляру для каждой Стороны.</text:p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51">Арендодатель:</text:p>
            <text:p text:style-name="P51">ООО «ГАЗЗАЧАС»</text:p>
            <text:p text:style-name="P2"/>
            <text:p text:style-name="P4">Генеральный директор </text:p>
            <text:p text:style-name="P4"><text:s/></text:p>
            <text:p text:style-name="P4">____________________ /С.В. Ильин/</text:p>
            <text:p text:style-name="P8">М.П</text:p>
            <text:p text:style-name="P2"/>
          </table:table-cell>
          <table:table-cell table:style-name="Таблица9.A1" office:value-type="string">
            <text:p text:style-name="P51">Арендатор:</text:p>
            <text:p text:style-name="P51">ООО «_________________»</text:p>
            <text:p text:style-name="P2"/>
            <text:p text:style-name="P4">________________________</text:p>
            <text:p text:style-name="P4"/>
            <text:p text:style-name="P4">______________________ /_______________ /</text:p>
            <text:p text:style-name="P8">М.П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language="ru" fo:country="RU" style:language-asian="ru" style:country-asian="RU" style:language-complex="ru" style:country-complex="RU"/>
    </style:style>
    <style:style style:name="ListLabel_20_7" style:display-name="ListLabel 7" style:family="text">
      <style:text-properties fo:font-size="11pt" fo:language="ru" fo:country="RU" style:font-name-asian="Times New Roman1" style:font-size-asian="11pt" style:language-asian="ru" style:country-asian="RU" style:font-name-complex="Times New Roman1" style:font-size-complex="11pt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0.889cm" fo:margin-left="1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5">
        <style:list-level-properties text:list-level-position-and-space-mode="label-alignment">
          <style:list-level-label-alignment text:label-followed-by="listtab" fo:text-indent="-0.873cm" fo:margin-left="0.198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0.198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3.748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5.516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7.2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9.054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10.821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12.591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873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orphans="0" fo:widows="0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Нина Смирнова</dc:creator>
    <meta:editing-cycles>176</meta:editing-cycles>
    <meta:creation-date>2021-05-26T07:41:00</meta:creation-date>
    <dc:date>2025-07-30T18:07:03.76</dc:date>
    <meta:editing-duration>PT1H5M16S</meta:editing-duration>
    <meta:generator>OpenOffice/4.1.10$Win32 OpenOffice.org_project/4110m2$Build-9807</meta:generator>
    <meta:document-statistic meta:table-count="9" meta:image-count="0" meta:object-count="0" meta:page-count="8" meta:paragraph-count="195" meta:word-count="2899" meta:character-count="24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