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461cm" fo:margin-left="0cm" fo:margin-top="0cm" fo:margin-bottom="0cm" table:align="left" style:writing-mode="lr-tb"/>
    </style:style>
    <style:style style:name="Таблица1.A" style:family="table-column">
      <style:table-column-properties style:column-width="9.23cm"/>
    </style:style>
    <style:style style:name="Таблица1.B" style:family="table-column">
      <style:table-column-properties style:column-width="9.229cm"/>
    </style:style>
    <style:style style:name="Таблица1.1" style:family="table-row">
      <style:table-row-properties style:keep-together="true" fo:keep-together="auto"/>
    </style:style>
    <style:style style:name="Таблица1.A1" style:family="table-cell">
      <style:table-cell-properties fo:padding="0cm" fo:border="none"/>
    </style:style>
    <style:style style:name="Таблица2" style:family="table">
      <style:table-properties style:width="16.235cm" fo:margin-left="0.935cm" fo:margin-top="0cm" fo:margin-bottom="0cm" table:align="left" style:writing-mode="lr-tb"/>
    </style:style>
    <style:style style:name="Таблица2.A" style:family="table-column">
      <style:table-column-properties style:column-width="7.144cm"/>
    </style:style>
    <style:style style:name="Таблица2.B" style:family="table-column">
      <style:table-column-properties style:column-width="9.089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5.998cm" fo:margin-left="-0.109cm" fo:margin-top="0cm" fo:margin-bottom="0cm" table:align="left" style:writing-mode="lr-tb"/>
    </style:style>
    <style:style style:name="Таблица3.A" style:family="table-column">
      <style:table-column-properties style:column-width="7.698cm"/>
    </style:style>
    <style:style style:name="Таблица3.B" style:family="table-column">
      <style:table-column-properties style:column-width="0.6cm"/>
    </style:style>
    <style:style style:name="Таблица3.C" style:family="table-column">
      <style:table-column-properties style:column-width="7.701cm"/>
    </style:style>
    <style:style style:name="Таблица3.1" style:family="table-row">
      <style:table-row-properties style:keep-together="true" fo:keep-together="auto"/>
    </style:style>
    <style:style style:name="Таблица3.A1" style:family="table-cell">
      <style:table-cell-properties fo:padding-left="0.109cm" fo:padding-right="0.109cm" fo:padding-top="0.18cm" fo:padding-bottom="0.18cm" fo:border="0.018cm solid #00000a"/>
    </style:style>
    <style:style style:name="Таблица4" style:family="table">
      <style:table-properties style:width="15.998cm" fo:margin-left="-0.109cm" fo:margin-top="0cm" fo:margin-bottom="0cm" table:align="left" style:writing-mode="lr-tb"/>
    </style:style>
    <style:style style:name="Таблица4.A" style:family="table-column">
      <style:table-column-properties style:column-width="7.698cm"/>
    </style:style>
    <style:style style:name="Таблица4.B" style:family="table-column">
      <style:table-column-properties style:column-width="0.6cm"/>
    </style:style>
    <style:style style:name="Таблица4.C" style:family="table-column">
      <style:table-column-properties style:column-width="7.701cm"/>
    </style:style>
    <style:style style:name="Таблица4.1" style:family="table-row">
      <style:table-row-properties style:keep-together="true" fo:keep-together="auto"/>
    </style:style>
    <style:style style:name="Таблица4.A1" style:family="table-cell">
      <style:table-cell-properties fo:padding-left="0.109cm" fo:padding-right="0.109cm" fo:padding-top="0.18cm" fo:padding-bottom="0.18cm" fo:border="none"/>
    </style:style>
    <style:style style:name="P1" style:family="paragraph" style:parent-style-name="Standard">
      <style:text-properties fo:font-size="11pt" style:font-size-asian="11pt" style:language-asian="ru" style:country-asian="RU"/>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fo:text-align="center" style:justify-single-word="false"/>
      <style:text-properties fo:font-size="11pt" style:font-name-asian="Times New Roman1" style:font-size-asian="11pt" style:language-asian="ru" style:country-asian="RU" style:font-name-complex="Times New Roman1"/>
    </style:style>
    <style:style style:name="P4" style:family="paragraph" style:parent-style-name="Standard">
      <style:paragraph-properties fo:margin-top="0cm" fo:margin-bottom="0cm" fo:text-align="justify" style:justify-single-word="false"/>
      <style:text-properties fo:font-size="11pt" style:font-name-asian="Times New Roman1" style:font-size-asian="11pt" style:language-asian="ru" style:country-asian="RU" style:font-name-complex="Times New Roman1"/>
    </style:style>
    <style:style style:name="P5" style:family="paragraph" style:parent-style-name="Standard">
      <style:paragraph-properties fo:margin-left="0cm" fo:margin-right="0cm" fo:margin-top="0cm" fo:margin-bottom="0cm" fo:text-align="justify" style:justify-single-word="false" fo:text-indent="1.251cm" style:auto-text-indent="false">
        <style:tab-stops>
          <style:tab-stop style:position="4.128cm"/>
        </style:tab-stops>
      </style:paragraph-properties>
    </style:style>
    <style:style style:name="P6" style:family="paragraph" style:parent-style-name="Standard" style:list-style-name="">
      <style:paragraph-properties fo:margin-left="-0.191cm" fo:margin-right="0cm" fo:margin-top="0cm" fo:margin-bottom="0cm" fo:line-height="115%" fo:text-align="justify" style:justify-single-word="false" fo:text-indent="0.25cm" style:auto-text-indent="false"/>
      <style:text-properties fo:background-color="#ffffff"/>
    </style:style>
    <style:style style:name="P7" style:family="paragraph" style:parent-style-name="Standard">
      <style:paragraph-properties fo:margin-left="-0.191cm" fo:margin-right="0cm" fo:margin-top="0cm" fo:margin-bottom="0cm" fo:line-height="115%" fo:text-align="justify" style:justify-single-word="false" fo:text-indent="0.25cm" style:auto-text-indent="false"/>
      <style:text-properties fo:background-color="#ffffff"/>
    </style:style>
    <style:style style:name="P8" style:family="paragraph" style:parent-style-name="Standard">
      <style:paragraph-properties fo:margin-left="0cm" fo:margin-right="0cm" fo:margin-top="0cm" fo:margin-bottom="0cm" fo:text-align="justify" style:justify-single-word="false" fo:text-indent="1.27cm" style:auto-text-indent="false"/>
    </style:style>
    <style:style style:name="P9" style:family="paragraph" style:parent-style-name="Text_20_body">
      <style:paragraph-properties fo:margin-top="0cm" fo:margin-bottom="0cm"/>
    </style:style>
    <style:style style:name="P10" style:family="paragraph" style:parent-style-name="Абзац_20_списка1">
      <style:paragraph-properties fo:margin-left="0cm" fo:margin-right="0cm" fo:margin-top="0cm" fo:margin-bottom="0cm" fo:line-height="100%" fo:text-align="justify" style:justify-single-word="false" fo:text-indent="1.251cm" style:auto-text-indent="false"/>
    </style:style>
    <style:style style:name="P11" style:family="paragraph" style:parent-style-name="Абзац_20_списка1">
      <style:paragraph-properties fo:margin-left="0cm" fo:margin-right="0cm" fo:margin-top="0cm" fo:margin-bottom="0cm" fo:line-height="100%" fo:text-align="justify" style:justify-single-word="false" fo:text-indent="1.251cm" style:auto-text-indent="false">
        <style:tab-stops>
          <style:tab-stop style:position="2.251cm"/>
        </style:tab-stops>
      </style:paragraph-properties>
    </style:style>
    <style:style style:name="P12" style:family="paragraph" style:parent-style-name="Абзац_20_списка1" style:list-style-name="WWNum26">
      <style:paragraph-properties fo:margin-left="0cm" fo:margin-right="0cm" fo:margin-top="0cm" fo:margin-bottom="0cm" fo:line-height="100%" fo:text-align="justify" style:justify-single-word="false" fo:text-indent="1.251cm" style:auto-text-indent="false">
        <style:tab-stops>
          <style:tab-stop style:position="2.251cm"/>
        </style:tab-stops>
      </style:paragraph-properties>
    </style:style>
    <style:style style:name="P13" style:family="paragraph" style:parent-style-name="Абзац_20_списка1" style:list-style-name="WWNum14">
      <style:paragraph-properties fo:margin-left="0cm" fo:margin-right="0cm" fo:margin-top="0cm" fo:margin-bottom="0cm" fo:line-height="100%" fo:text-align="justify" style:justify-single-word="false" fo:text-indent="1.251cm" style:auto-text-indent="false">
        <style:tab-stops>
          <style:tab-stop style:position="2.251cm"/>
        </style:tab-stops>
      </style:paragraph-properties>
    </style:style>
    <style:style style:name="P14" style:family="paragraph" style:parent-style-name="Абзац_20_списка1">
      <style:paragraph-properties fo:margin-left="0cm" fo:margin-right="0cm" fo:margin-top="0cm" fo:margin-bottom="0cm" fo:line-height="100%" fo:text-align="justify" style:justify-single-word="false" fo:text-indent="1.27cm" style:auto-text-indent="false"/>
    </style:style>
    <style:style style:name="P15" style:family="paragraph" style:parent-style-name="Абзац_20_списка1">
      <style:paragraph-properties fo:margin-left="0cm" fo:margin-right="0cm" fo:margin-top="0cm" fo:margin-bottom="0cm" fo:line-height="100%" fo:text-align="justify" style:justify-single-word="false" fo:text-indent="1.27cm" style:auto-text-indent="false">
        <style:tab-stops>
          <style:tab-stop style:position="1.27cm"/>
        </style:tab-stops>
      </style:paragraph-properties>
    </style:style>
    <style:style style:name="P16" style:family="paragraph" style:parent-style-name="Абзац_20_списка1">
      <style:paragraph-properties fo:margin-left="0.767cm" fo:margin-right="0cm" fo:margin-top="0cm" fo:margin-bottom="0cm" fo:line-height="100%" fo:text-align="justify" style:justify-single-word="false" fo:text-indent="0cm" style:auto-text-indent="false">
        <style:tab-stops>
          <style:tab-stop style:position="1.27cm"/>
        </style:tab-stops>
      </style:paragraph-properties>
    </style:style>
    <style:style style:name="P17" style:family="paragraph" style:parent-style-name="Абзац_20_списка1">
      <style:paragraph-properties fo:margin-left="0.767cm" fo:margin-right="0cm" fo:margin-top="0cm" fo:margin-bottom="0cm" fo:line-height="100%" fo:text-align="justify" style:justify-single-word="false" fo:text-indent="0cm" style:auto-text-indent="false">
        <style:tab-stops>
          <style:tab-stop style:position="1.27cm"/>
        </style:tab-stops>
      </style:paragraph-properties>
      <style:text-properties fo:background-color="#ffffff"/>
    </style:style>
    <style:style style:name="P18" style:family="paragraph" style:parent-style-name="Heading_20_2" style:list-style-name="">
      <style:paragraph-properties fo:text-align="justify" style:justify-single-word="false"/>
      <style:text-properties style:font-size-complex="11pt" style:font-weight-complex="normal"/>
    </style:style>
    <style:style style:name="P19" style:family="paragraph" style:parent-style-name="Heading_20_2" style:list-style-name="">
      <style:paragraph-properties fo:margin-left="0cm" fo:margin-right="0cm" fo:text-align="justify" style:justify-single-word="false" fo:text-indent="1.27cm" style:auto-text-indent="false"/>
    </style:style>
    <style:style style:name="P20" style:family="paragraph" style:parent-style-name="Heading_20_2" style:list-style-name="">
      <style:paragraph-properties fo:margin-left="0cm" fo:margin-right="0cm" fo:text-align="justify" style:justify-single-word="false" fo:text-indent="1.251cm" style:auto-text-indent="false"/>
    </style:style>
    <style:style style:name="P21" style:family="paragraph" style:parent-style-name="Heading_20_2" style:list-style-name="WWNum19">
      <style:paragraph-properties fo:margin-left="0cm" fo:margin-right="0cm" fo:text-align="justify" style:justify-single-word="false" fo:text-indent="1.251cm" style:auto-text-indent="false"/>
    </style:style>
    <style:style style:name="P22" style:family="paragraph" style:parent-style-name="Heading_20_2" style:list-style-name="">
      <style:paragraph-properties fo:margin-left="0cm" fo:margin-right="0cm" fo:text-align="justify" style:justify-single-word="false" fo:text-indent="1.251cm" style:auto-text-indent="false"/>
      <style:text-properties style:font-size-complex="11pt"/>
    </style:style>
    <style:style style:name="P23" style:family="paragraph" style:parent-style-name="Heading_20_2" style:list-style-name="">
      <style:paragraph-properties fo:margin-left="0cm" fo:margin-right="0cm" fo:text-align="justify" style:justify-single-word="false" fo:text-indent="1.251cm" style:auto-text-indent="false"/>
      <style:text-properties style:font-size-complex="11pt" style:font-weight-complex="normal"/>
    </style:style>
    <style:style style:name="P24" style:family="paragraph" style:parent-style-name="Heading_20_2" style:list-style-name="WWNum18">
      <style:paragraph-properties fo:margin-left="0cm" fo:margin-right="0cm" fo:text-align="justify" style:justify-single-word="false" fo:text-indent="1.501cm" style:auto-text-indent="false"/>
    </style:style>
    <style:style style:name="P25" style:family="paragraph" style:parent-style-name="First_20_line_20_indent" style:list-style-name="WWNum14">
      <style:paragraph-properties fo:margin-top="0cm" fo:margin-bottom="0cm" fo:text-align="center" style:justify-single-word="false" fo:orphans="2" fo:widows="2"/>
    </style:style>
    <style:style style:name="P26" style:family="paragraph" style:parent-style-name="First_20_line_20_indent">
      <style:paragraph-properties fo:margin-left="0cm" fo:margin-right="0cm" fo:margin-top="0cm" fo:margin-bottom="0cm" fo:orphans="2" fo:widows="2" fo:text-indent="1.27cm" style:auto-text-indent="false"/>
      <style:text-properties style:font-name="Times New Roman" fo:font-size="11pt" style:font-size-asian="11pt" style:font-name-complex="Times New Roman1" style:font-size-complex="11pt"/>
    </style:style>
    <style:style style:name="P27" style:family="paragraph" style:parent-style-name="First_20_line_20_indent">
      <style:paragraph-properties fo:margin-left="0cm" fo:margin-right="0cm" fo:margin-top="0cm" fo:margin-bottom="0cm" fo:orphans="2" fo:widows="2" fo:text-indent="1.27cm" style:auto-text-indent="false"/>
      <style:text-properties fo:font-size="11pt" style:font-size-asian="11pt" style:font-size-complex="11pt"/>
    </style:style>
    <style:style style:name="P28" style:family="paragraph" style:parent-style-name="First_20_line_20_indent" style:list-style-name="WWNum25">
      <style:paragraph-properties fo:margin-left="0cm" fo:margin-right="0cm" fo:margin-top="0cm" fo:margin-bottom="0cm" fo:orphans="2" fo:widows="2" fo:text-indent="1.27cm" style:auto-text-indent="false"/>
      <style:text-properties fo:font-size="11pt" style:font-size-asian="11pt" style:font-size-complex="11pt"/>
    </style:style>
    <style:style style:name="P29" style:family="paragraph" style:parent-style-name="First_20_line_20_indent">
      <style:paragraph-properties fo:margin-left="1.905cm" fo:margin-right="0cm" fo:margin-top="0cm" fo:margin-bottom="0cm" fo:text-align="center" style:justify-single-word="false" fo:orphans="2" fo:widows="2" fo:text-indent="0cm" style:auto-text-indent="false"/>
      <style:text-properties style:font-name="Times New Roman" style:font-name-complex="Times New Roman1"/>
    </style:style>
    <style:style style:name="P30" style:family="paragraph" style:parent-style-name="First_20_line_20_indent" style:list-style-name="WWNum25">
      <style:paragraph-properties fo:margin-left="0cm" fo:margin-right="0cm" fo:margin-top="0cm" fo:margin-bottom="0cm" fo:orphans="2" fo:widows="2" fo:text-indent="1.251cm" style:auto-text-indent="false"/>
    </style:style>
    <style:style style:name="P31" style:family="paragraph" style:parent-style-name="First_20_line_20_indent" style:list-style-name="WWNum14">
      <style:paragraph-properties fo:margin-left="0cm" fo:margin-right="0cm" fo:margin-top="0cm" fo:margin-bottom="0cm" fo:orphans="2" fo:widows="2" fo:text-indent="1.251cm" style:auto-text-indent="false"/>
      <style:text-properties fo:font-size="11pt" style:font-size-asian="11pt" style:font-size-complex="11pt"/>
    </style:style>
    <style:style style:name="P32" style:family="paragraph" style:parent-style-name="First_20_line_20_indent">
      <style:paragraph-properties fo:margin-left="0cm" fo:margin-right="0cm" fo:text-indent="1.251cm" style:auto-text-indent="false"/>
      <style:text-properties fo:font-size="11pt" style:font-size-asian="11pt" style:font-size-complex="11pt"/>
    </style:style>
    <style:style style:name="P33" style:family="paragraph" style:parent-style-name="First_20_line_20_indent">
      <style:paragraph-properties fo:margin-left="1.27cm" fo:margin-right="0cm" fo:margin-top="0cm" fo:margin-bottom="0cm" fo:orphans="2" fo:widows="2" fo:text-indent="0cm" style:auto-text-indent="false"/>
      <style:text-properties style:font-name="Times New Roman" style:font-name-complex="Times New Roman1"/>
    </style:style>
    <style:style style:name="P34" style:family="paragraph" style:parent-style-name="ConsPlusNormal">
      <style:paragraph-properties fo:text-align="center" style:justify-single-word="false"/>
    </style:style>
    <style:style style:name="P35" style:family="paragraph" style:parent-style-name="ConsPlusNormal">
      <style:paragraph-properties fo:text-align="center" style:justify-single-word="false"/>
    </style:style>
    <style:style style:name="P36" style:family="paragraph" style:parent-style-name="ConsPlusNormal" style:list-style-name="WWNum18">
      <style:paragraph-properties fo:text-align="center" style:justify-single-word="false"/>
    </style:style>
    <style:style style:name="P37" style:family="paragraph" style:parent-style-name="ConsPlusNormal" style:list-style-name="WWNum19">
      <style:paragraph-properties fo:text-align="center" style:justify-single-word="false"/>
    </style:style>
    <style:style style:name="P38" style:family="paragraph" style:parent-style-name="ConsPlusNormal">
      <style:text-properties fo:font-size="11pt" style:font-size-asian="11pt" style:font-size-complex="11pt"/>
    </style:style>
    <style:style style:name="P39" style:family="paragraph" style:parent-style-name="ConsPlusNormal">
      <style:paragraph-properties fo:text-align="justify" style:justify-single-word="false"/>
      <style:text-properties fo:font-size="11pt" style:font-size-asian="11pt" style:font-size-complex="11pt"/>
    </style:style>
    <style:style style:name="P40" style:family="paragraph" style:parent-style-name="ConsPlusNormal">
      <style:paragraph-properties fo:text-align="justify" style:justify-single-word="false"/>
      <style:text-properties fo:font-size="11pt" style:font-size-asian="11pt" style:font-size-complex="11pt"/>
    </style:style>
    <style:style style:name="P41" style:family="paragraph" style:parent-style-name="ConsPlusNormal">
      <style:paragraph-properties fo:text-align="center" style:justify-single-word="false"/>
      <style:text-properties fo:font-size="11pt" style:font-size-asian="11pt" style:font-size-complex="11pt"/>
    </style:style>
    <style:style style:name="P42" style:family="paragraph" style:parent-style-name="ConsPlusNormal">
      <style:text-properties fo:font-size="11pt" style:font-size-asian="11pt" style:font-size-complex="11pt" style:font-weight-complex="bold"/>
    </style:style>
    <style:style style:name="P43" style:family="paragraph" style:parent-style-name="ConsPlusNormal">
      <style:paragraph-properties fo:line-height="105%"/>
      <style:text-properties fo:font-size="11pt" style:font-size-asian="11pt" style:language-asian="en" style:country-asian="US" style:font-size-complex="11pt"/>
    </style:style>
    <style:style style:name="P44" style:family="paragraph" style:parent-style-name="ConsPlusNormal">
      <style:paragraph-properties fo:line-height="105%" fo:text-align="justify" style:justify-single-word="false"/>
      <style:text-properties fo:font-size="11pt" style:font-size-asian="11pt" style:language-asian="en" style:country-asian="US" style:font-size-complex="11pt"/>
    </style:style>
    <style:style style:name="P45" style:family="paragraph" style:parent-style-name="ConsPlusNormal">
      <style:paragraph-properties fo:text-align="end" style:justify-single-word="false"/>
    </style:style>
    <style:style style:name="P46" style:family="paragraph" style:parent-style-name="ConsPlusNormal">
      <style:paragraph-properties fo:line-height="105%" fo:text-align="justify" style:justify-single-word="false"/>
    </style:style>
    <style:style style:name="P47" style:family="paragraph" style:parent-style-name="ConsPlusNormal">
      <style:paragraph-properties fo:margin-left="0cm" fo:margin-right="0cm" fo:text-align="justify" style:justify-single-word="false" fo:text-indent="0.953cm" style:auto-text-indent="false"/>
      <style:text-properties fo:font-size="11pt" fo:font-weight="bold" style:font-size-asian="11pt" style:font-weight-asian="bold" style:font-size-complex="11pt"/>
    </style:style>
    <style:style style:name="P48" style:family="paragraph" style:parent-style-name="ConsPlusNormal">
      <style:paragraph-properties fo:margin-left="0cm" fo:margin-right="0cm" fo:text-align="justify" style:justify-single-word="false" fo:text-indent="0.953cm" style:auto-text-indent="false"/>
    </style:style>
    <style:style style:name="P49" style:family="paragraph" style:parent-style-name="ConsPlusNormal">
      <style:paragraph-properties fo:margin-left="0cm" fo:margin-right="0cm" fo:text-align="justify" style:justify-single-word="false" fo:text-indent="1.251cm" style:auto-text-indent="false"/>
    </style:style>
    <style:style style:name="P50" style:family="paragraph" style:parent-style-name="ConsPlusNormal" style:list-style-name="WWNum19">
      <style:paragraph-properties fo:margin-left="0cm" fo:margin-right="0cm" fo:text-align="justify" style:justify-single-word="false" fo:text-indent="1.251cm" style:auto-text-indent="false"/>
    </style:style>
    <style:style style:name="P51" style:family="paragraph" style:parent-style-name="ConsPlusNormal">
      <style:paragraph-properties fo:margin-left="0cm" fo:margin-right="0cm" fo:text-align="justify" style:justify-single-word="false" fo:text-indent="1.251cm" style:auto-text-indent="false"/>
    </style:style>
    <style:style style:name="P52" style:family="paragraph" style:parent-style-name="ConsPlusNormal">
      <style:paragraph-properties fo:margin-left="0cm" fo:margin-right="0cm" fo:text-align="justify" style:justify-single-word="false" fo:text-indent="1.251cm" style:auto-text-indent="false"/>
      <style:text-properties fo:font-size="11pt" style:font-size-asian="11pt" style:font-size-complex="11pt"/>
    </style:style>
    <style:style style:name="P53" style:family="paragraph" style:parent-style-name="ConsPlusNormal">
      <style:paragraph-properties fo:margin-top="0cm" fo:margin-bottom="0cm" fo:line-height="100%" fo:text-align="justify" style:justify-single-word="false"/>
    </style:style>
    <style:style style:name="P54" style:family="paragraph" style:parent-style-name="ConsPlusNormal" style:master-page-name="First_20_Page">
      <style:paragraph-properties fo:text-align="center" style:justify-single-word="false" style:page-number="auto"/>
    </style:style>
    <style:style style:name="P55" style:family="paragraph" style:parent-style-name="ConsPlusNormal" style:list-style-name="">
      <style:paragraph-properties fo:margin-left="-0.191cm" fo:margin-right="0cm" fo:margin-top="0cm" fo:margin-bottom="0cm" fo:line-height="100%" fo:text-align="justify" style:justify-single-word="false" fo:text-indent="0.25cm" style:auto-text-indent="false"/>
      <style:text-properties fo:background-color="#ffffff"/>
    </style:style>
    <style:style style:name="P56" style:family="paragraph" style:parent-style-name="List_20_Paragraph" style:list-style-name="WWNum19">
      <style:paragraph-properties fo:margin-top="0cm" fo:margin-bottom="0cm" fo:text-align="center" style:justify-single-word="false"/>
    </style:style>
    <style:style style:name="P57" style:family="paragraph" style:parent-style-name="List_20_Paragraph" style:list-style-name="WWNum25">
      <style:paragraph-properties fo:margin-left="0cm" fo:margin-right="0cm" fo:margin-top="0cm" fo:margin-bottom="0cm" fo:text-align="justify" style:justify-single-word="false" fo:text-indent="1.251cm" style:auto-text-indent="false"/>
    </style:style>
    <style:style style:name="P58" style:family="paragraph" style:parent-style-name="List_20_Paragraph" style:list-style-name="WWNum19">
      <style:paragraph-properties fo:margin-left="0cm" fo:margin-right="0cm" fo:margin-top="0cm" fo:margin-bottom="0cm" fo:text-align="justify" style:justify-single-word="false" fo:text-indent="1.251cm" style:auto-text-indent="false"/>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style:font-size-asian="11pt" style:language-asian="en" style:country-asian="US"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style:font-name-asian="Times New Roman1" style:font-size-asian="11pt" style:language-asian="ru" style:country-asian="RU" style:font-weight-asian="bold" style:font-name-complex="Times New Roman1" style:font-weight-complex="bold"/>
    </style:style>
    <style:style style:name="T8" style:family="text">
      <style:text-properties fo:font-size="11pt" fo:background-color="#ffff00" style:font-size-asian="11pt"/>
    </style:style>
    <style:style style:name="T9" style:family="text">
      <style:text-properties fo:font-size="11pt" fo:background-color="#ffff00" style:font-size-asian="11pt" style:font-size-complex="11pt"/>
    </style:style>
    <style:style style:name="T10" style:family="text">
      <style:text-properties fo:font-size="11pt" style:font-name-asian="Times New Roman1" style:font-size-asian="11pt" style:language-asian="ru" style:country-asian="RU" style:font-name-complex="Times New Roman1"/>
    </style:style>
    <style:style style:name="T11" style:family="text">
      <style:text-properties fo:font-size="11pt" style:font-name-asian="Times New Roman1" style:font-size-asian="11pt" style:language-asian="ru" style:country-asian="RU" style:font-name-complex="Times New Roman1" style:font-weight-complex="bold"/>
    </style:style>
    <style:style style:name="T12" style:family="text">
      <style:text-properties fo:font-size="11pt" style:font-name-asian="Times New Roman1" style:font-size-asian="11pt" style:language-asian="ru" style:country-asian="RU" style:font-name-complex="Calibri1"/>
    </style:style>
    <style:style style:name="T13" style:family="text">
      <style:text-properties fo:font-size="11pt" fo:language="en" fo:country="US" style:font-size-asian="11pt" style:font-size-complex="11pt"/>
    </style:style>
    <style:style style:name="T14" style:family="text">
      <style:text-properties fo:font-size="11pt" fo:background-color="#ffffff" style:font-size-asian="11pt" style:font-size-complex="11pt"/>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style:font-size-complex="11pt"/>
    </style:style>
    <style:style style:name="T17" style:family="text">
      <style:text-properties style:font-size-complex="11pt" style:font-weight-complex="normal"/>
    </style:style>
    <style:style style:name="T18" style:family="text">
      <style:text-properties fo:background-color="#ffff00" style:font-size-complex="11pt"/>
    </style:style>
    <style:style style:name="T19" style:family="text">
      <style:text-properties fo:background-color="#ffff00" style:font-size-complex="11pt" style:font-weight-complex="normal"/>
    </style:style>
    <style:style style:name="T20" style:family="text">
      <style:text-properties fo:color="#000000" fo:font-size="11pt" style:font-size-asian="11pt"/>
    </style:style>
    <style:style style:name="T21" style:family="text">
      <style:text-properties fo:color="#000000" fo:font-size="11pt" style:font-size-asian="11pt" style:font-size-complex="11pt"/>
    </style:style>
    <style:style style:name="T22" style:family="text">
      <style:text-properties fo:color="#000000" fo:font-size="11pt" style:font-size-asian="11pt" style:font-size-complex="11pt" style:font-weight-complex="bold"/>
    </style:style>
    <style:style style:name="T23" style:family="text">
      <style:text-properties fo:color="#000000" fo:font-size="11pt" fo:font-weight="bold" style:font-size-asian="11pt" style:font-weight-asian="bold" style:font-size-complex="11pt"/>
    </style:style>
    <style:style style:name="T24" style:family="text">
      <style:text-properties fo:color="#000000" fo:font-size="11pt" fo:background-color="#ffff00" style:font-size-asian="11pt"/>
    </style:style>
    <style:style style:name="T25" style:family="text">
      <style:text-properties fo:color="#000000" fo:font-size="11pt" fo:language="en" fo:country="US" style:font-size-asian="11pt" style:font-size-complex="11pt"/>
    </style:style>
    <style:style style:name="T26" style:family="text">
      <style:text-properties fo:color="#000000" style:font-size-complex="11pt"/>
    </style:style>
    <style:style style:name="T27" style:family="text">
      <style:text-properties style:font-name="Times New Roman" style:font-name-complex="Times New Roman1"/>
    </style:style>
    <style:style style:name="T28" style:family="text">
      <style:text-properties style:font-name="Times New Roman" style:font-name-complex="Times New Roman1" style:font-weight-complex="bold"/>
    </style:style>
    <style:style style:name="T29" style:family="text">
      <style:text-properties style:font-name="Times New Roman" fo:background-color="#ffff00" style:font-name-complex="Times New Roman1"/>
    </style:style>
    <style:style style:name="T30" style:family="text">
      <style:text-properties style:font-name="Times New Roman" fo:font-weight="bold" style:font-weight-asian="bold" style:font-name-complex="Times New Roman1" style:font-weight-complex="bold"/>
    </style:style>
    <style:style style:name="T31" style:family="text">
      <style:text-properties style:font-name="Times New Roman" fo:background-color="#ffffff" style:font-name-complex="Times New Roman1"/>
    </style:style>
    <style:style style:name="T32" style:family="text">
      <style:text-properties style:font-name="Times New Roman" fo:font-size="11pt" style:font-size-asian="11pt" style:font-name-complex="Times New Roman1" style:font-size-complex="11pt"/>
    </style:style>
    <style:style style:name="T33" style:family="text">
      <style:text-properties style:language-asian="en" style:country-asian="US" style:font-name-complex="Calibri1" style:font-size-complex="11pt" style:font-weight-complex="normal"/>
    </style:style>
    <style:style style:name="T34" style:family="text">
      <style:text-properties fo:font-style="italic" style:font-style-asian="italic" style:font-size-complex="11pt" style:font-style-complex="italic" style:font-weight-complex="normal"/>
    </style:style>
    <style:style style:name="T35" style:family="text">
      <style:text-properties fo:color="#00000a" fo:font-size="11pt" style:font-size-asian="11pt" style:font-size-complex="11pt"/>
    </style:style>
    <style:style style:name="T36" style:family="text">
      <style:text-properties fo:background-color="#ffffff" style:font-size-complex="11pt"/>
    </style:style>
    <style:style style:name="T37" style:family="text">
      <style:text-properties fo:background-color="#ffffff"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5">Договор поставки товара № 234СПБ/07-25</text:span></text:p>
      <text:p text:style-name="P3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ConsPlusNormal"><text:span text:style-name="T2">г. Москва</text:span></text:p>
          </table:table-cell>
          <table:table-cell table:style-name="Таблица1.A1" office:value-type="string">
            <text:p text:style-name="P45"><text:span text:style-name="T14">«30» июля 2025г</text:span><text:span text:style-name="T2">.</text:span></text:p>
          </table:table-cell>
        </table:table-row>
      </table:table>
      <text:p text:style-name="P47"/>
      <text:p text:style-name="P48"><text:span text:style-name="T23">Общество с ограниченной ответственностью «ГАЗЗАЧАС» (ООО «ГАЗЗАЧАС») </text:span><text:span text:style-name="T21">именуемое в дальнейшем </text:span><text:span text:style-name="T23">«Поставщик»</text:span><text:span text:style-name="T21">, в лице Генерального директора Ильина Сергея Вадимовича, действующего на основании Устава, с одной стороны и Общество с ограниченной ответственностью «ШЕЛЛРОКК» </text:span><text:span text:style-name="T23">, </text:span><text:span text:style-name="T22">именуемое в дальнейшем «Покупатель»</text:span><text:span text:style-name="T23"> </text:span><text:span text:style-name="T21">в лице генерального директора Бусел Евгения Анатольевича действующего на основании Устава, с другой стороны, вместе именуемые в дальнейшем «Стороны»</text:span><text:span text:style-name="T2"> заключили настоящий Договор (далее по тексту – «Договор») о нижеследующем:</text:span></text:p>
      <text:p text:style-name="P39"/>
      <text:h text:style-name="P34" text:outline-level="1"><text:span text:style-name="T6">1. Предмет Договора</text:span></text:h>
      <text:p text:style-name="P39"/>
      <text:p text:style-name="P10"><text:span text:style-name="T27">1.1. Поставщик обязуется передать Покупателю товар (далее – Товар), а Покупатель обязуется принять Товар и уплатить за него установленную цену.</text:span></text:p>
      <text:p text:style-name="P10"><text:span text:style-name="T27">1.2. Наименование, ассортимент, комплектность, количество, цена единицы Товара общая сумма сделки, определяются на каждую партию Товара отдельно, и согласовываются Сторонами в каждом конкретном случае на основании </text:span><text:a xlink:type="simple" xlink:href="consultantplus://offline/ref=131458B3F2985145FC1028A812C5882F73BDF521B001441C4282C0FE1EDBADFFA99FF7690D6A0AD5C8707E75XAs1M" text:style-name="Internet_20_link" text:visited-style-name="Visited_20_Internet_20_Link"><text:span text:style-name="T27">Заявки</text:span></text:a><text:span text:style-name="T27"> Покупателя и отражаются в Счетах, товарных накладных / УПД являющихся неотъемлемыми приложениями к настоящему Договору. </text:span></text:p>
      <text:p text:style-name="P14"><text:span text:style-name="T27">1.3. Товар принадлежит Поставщику на праве собственности, не заложен, не арестован, не является предметом исков третьих лиц и не нарушает прав третьих лиц.</text:span></text:p>
      <text:p text:style-name="P39"/>
      <text:h text:style-name="P34" text:outline-level="1"><text:span text:style-name="T6">2. Сроки и условия поставки </text:span></text:h>
      <text:p text:style-name="P39"/>
      <text:p text:style-name="P11"><text:span text:style-name="T27">2.1. Поставка Товара осуществляется на основании Заявки Покупателя .</text:span></text:p>
      <text:list xml:id="list7422795701120888991" text:style-name="WWNum26">
        <text:list-item>
          <text:list>
            <text:list-item>
              <text:list>
                <text:list-item>
                  <text:p text:style-name="P12"><text:span text:style-name="T27"><text:s/>Покупатель в срок не позднее чем за 10 (десять) рабочих дней до предполагаемой даты поставки Товара направляет Поставщику </text:span><text:a xlink:type="simple" xlink:href="consultantplus://offline/ref=CF74D77EA8315EF9EF370BA74A432889D7F3C1145C0A25F58CD71EFACFA799920067C96680A4C56B400F4351cBz7M" text:style-name="Internet_20_link" text:visited-style-name="Visited_20_Internet_20_Link"><text:span text:style-name="T27">Заявку</text:span></text:a><text:span text:style-name="T27">, в которой указывает наименование, ассортимент и требуемое количество Товара. </text:span></text:p>
                </text:list-item>
              </text:list>
            </text:list-item>
          </text:list>
        </text:list-item>
      </text:list>
      <text:p text:style-name="P11"><text:span text:style-name="T27">2.2. Заявка направляется посредством электронной почты на электронный адрес Поставщика </text:span><text:a xlink:type="simple" xlink:href="../../../../../compose%3FTo=n.smirnova@6605468.ru" text:style-name="Internet_20_link" text:visited-style-name="Visited_20_Internet_20_Link"><text:span text:style-name="T27">n.smirnova@6605468.ru</text:span></text:a><text:span text:style-name="T27"> </text:span></text:p>
      <text:h text:style-name="P19" text:outline-level="2"><text:span text:style-name="T16">2.3. </text:span><text:span text:style-name="T33">На основании </text:span><text:a xlink:type="simple" xlink:href="consultantplus://offline/ref=1751A265FEF22AE303E885DE6D938A1589AED41CFEEEDFD92E3AAAC5A1D98DC5E0CC18433BE598B163CC92E2h04BM" text:style-name="Internet_20_link" text:visited-style-name="Visited_20_Internet_20_Link">Заявки</text:a><text:span text:style-name="T33"> </text:span><text:span text:style-name="T16">и при наличии Товара на складе </text:span><text:span text:style-name="T33">Поставщик</text:span><text:span text:style-name="T16"> выставляет Счет на оплату Товара Покупателю, в котором указываются наименование Товара, его количество и цена. </text:span></text:h>
      <text:p text:style-name="P10"><text:span text:style-name="T27">2.4. Поставка Товара может осуществляться следующими способами, в зависимости от момента исполнения обязанности Поставщика передать Товар Покупателю:</text:span></text:p>
      <text:p text:style-name="P27"><text:span text:style-name="T30">«на склад Покупателя (доставка)»</text:span><text:span text:style-name="T27"> - означает, что обязанность Поставщика передать Товар Покупателю считается исполненной в момент передачи Товара Покупателю (его представителю) по адресу, указанному в Заявке. Доставка осуществляется транспортом Поставщика. Разгрузка осуществляется силами Покупателя. Риск случайной гибели или порчи Товара переходит от Поставщика к Покупателю с момента начала разгрузки Товара Покупателем и до момента передачи Товара в собственность Покупателя. Право собственности на Товар переходит от Поставщика к Покупателю с даты передачи Товара Покупателю и подписания Сторонами товарной накладной по форме ТОРГ-12 или УПД.</text:span></text:p>
      <text:p text:style-name="P10"><text:span text:style-name="T30">«со склада Поставщика (самовывоз)»</text:span><text:span text:style-name="T27"> - означает, что обязанность Поставщика передать Товар Покупателю считается исполненной в момент предоставления Товара в распоряжение Покупателя (его представителя) на складе Поставщика. Товар считается предоставленным в распоряжение Покупателя, когда к сроку, предусмотренному договором, товар готов к передаче со склада Поставщика и Покупатель осведомлен о его готовности к передаче. Покупатель несет все расходы и риски в связи с перевозкой товара от склада Поставщика к месту назначения. Погрузка на транспорт осуществляется силами Покупателя, при этом Поставщик осуществляет транспортировку Товара к транспорту Покупателя для последующей его погрузки Покупателем. Риск случайной гибели и случайного повреждения, утраты или порчи Товара переходит к Покупателю с момента начала погрузки Товара на транспорт;</text:span></text:p>
      <text:p text:style-name="P10"><text:span text:style-name="T30">«на транспорт Покупателя в пункте отгрузки»</text:span><text:span text:style-name="T27"> - </text:span><text:bookmark-start text:name="Bookmark"/><text:span text:style-name="T27">означает, что обязанность Поставщика передать Товар Покупателю считается исполненной в момент, когда Товар доставлен в согласованный пункт отгрузки для погрузки на транспорт Покупателя. Разгрузка Товара осуществляется силами Покупателя и/или силами привлекаемых Покупателем третьих лиц (в том числе работниками пункта отгрузки). С момента начала такой разгрузки Товара Покупатель несет риск случайной гибели и случайного повреждения, утраты или порчи Товара. Погрузка на транспорт Покупателя осуществляется силами Покупателя и/или привлеченными им третьими лицами.</text:span></text:p>
      <text:p text:style-name="P10"><text:bookmark-end text:name="Bookmark"/><text:span text:style-name="T30">«посредством перевозчика»</text:span><text:span text:style-name="T27"> - </text:span><text:bookmark-start text:name="Bookmark1"/><text:span text:style-name="T27">означает, что обязанность Поставщика передать Товар Покупателю считается исполненной с момента передачи его перевозчику (экспедитору) в согласованном пункте. При отсутствии указания Покупателя о таком пункте, Поставщик не осуществляет отгрузку и ответственность, к </text:span><text:soft-page-break/><text:span text:style-name="T27">нему, предусмотренная п. 5.2. настоящего Договора не применяется. Перевозчик, а равно условия, на которых им осуществляются услуги по перевозке, определяется Покупателем самостоятельно. "Перевозчик" означает любое лицо, которое на основании договора перевозки обязуется осуществить или обеспечить перевозку товара по железной дороге, автомобильным, воздушным, морским или внутренним водным транспортом или в смешанной перевозке. Если Покупатель уполномочивает Поставщика передать товар лицу, не являющемуся перевозчиком, например, экспедитору, обязанность Поставщика передать Товар Покупателю считается исполненной в момент передачи его в распоряжение данному лицу. Покупатель несет все расходы и риски в связи с перевозкой товара перевозчиком (экспедитором или иным лицом). Расходы по перевозке Поставщиком не возмещаются. С момента передачи Товара Перевозчику (экспедитору или иным лицом) риск случайной гибели и случайного повреждения, утраты или порчи Товара несет Покупатель.</text:span></text:p>
      <text:p text:style-name="P10"><text:bookmark-end text:name="Bookmark1"/><text:span text:style-name="T27">Товар, поставленный в адрес, указанный в Заявке, и принятый Покупателем, засчитывается как поставка самостоятельной партии. Если в Заявке не указан адрес доставки Товара, то предполагается, что доставка Товара со склада Поставщика осуществляется силами Покупателя (его уполномоченного представителя) и в этом случае местом Приемки Товара является склад Поставщика. </text:span></text:p>
      <text:p text:style-name="P10"><text:span text:style-name="T27">2.5. Поставка Товара осуществляется в сроки, оговоренные Сторонами в зависимости от условий поставки в Заявке.</text:span></text:p>
      <text:p text:style-name="P27"><text:span text:style-name="T27">2.6. При неприеме Покупателем Товара в согласованный день по его вине, Покупатель возмещает стоимость доставки.</text:span></text:p>
      <text:p text:style-name="P27"><text:span text:style-name="T27">2.7. Разгрузка автомобиля: грузоподъемностью до 1,5 т. должна быть осуществлена в течение 30 минут с момента прихода автомобиля на пункт отгрузки Покупателя; грузоподъемностью свыше 1,5 т. – в течение 1 часа.</text:span></text:p>
      <text:p text:style-name="P27"><text:span text:style-name="T27">2.8. При разгрузке автомобиля Покупателем сверх нормы времени, установленной п. 2.7. настоящего Договора Покупатель выплачивает Поставщику штраф в размере 1500 (одна тысяча пятьсот) рублей за каждые 30 минут/час простоя транспортного средства.</text:span></text:p>
      <text:p text:style-name="P27"><text:span text:style-name="T27">2.9.</text:span> <text:span text:style-name="T27">Поставщик одновременно с Товаром передаёт Покупателю следующие документы:</text:span></text:p>
      <text:p text:style-name="P27"><text:span text:style-name="T27">- товарная накладная по форме ТОРГ-12 (утверждена Постановлением Госкомстата РФ № 132 от 25.12.1998г.) или универсальный передаточный документ по форме, предусмотренной в Письме ФНС России от 21.10.2013 N ММВ-20-3/96@ (далее – УПД),</text:span></text:p>
      <text:p text:style-name="P27"><text:span text:style-name="T27">- документ, подтверждающий качество Товара (паспорт или сертификат качества),</text:span></text:p>
      <text:p text:style-name="P27"><text:span text:style-name="T27">- счет-фактура (если УПД не оформляется).</text:span></text:p>
      <text:p text:style-name="P27"><text:span text:style-name="T27">2.10. </text:span><text:bookmark-start text:name="Bookmark2"/><text:span text:style-name="T27">Дублирование Поставщиком товарно-сопроводительных и финансовых, складских, транспортных документов (счета-фактуры, накладные и т.п.) осуществляется на платной основе и составляет 500 (пятьсот) рублей. </text:span></text:p>
      <text:p text:style-name="P26"><text:bookmark-end text:name="Bookmark2"/></text:p>
      <text:list xml:id="list2583445498076335813" text:style-name="WWNum14">
        <text:list-item>
          <text:p text:style-name="P25"><text:span text:style-name="T30">Приемка Товара по качеству и количеству</text:span></text:p>
        </text:list-item>
      </text:list>
      <text:p text:style-name="P29"/>
      <text:list xml:id="list37641269" text:continue-numbering="true" text:style-name="WWNum14">
        <text:list-item>
          <text:list>
            <text:list-item>
              <text:p text:style-name="P31"><text:span text:style-name="T27">Покупатель обязан совершить все необходимые с его стороны действия для обеспечения</text:span> <text:span text:style-name="T27">передачи ему и получения им соответствующего Товара.</text:span></text:p>
            </text:list-item>
            <text:list-item>
              <text:p text:style-name="P31"><text:span text:style-name="T27">Порядок приемки Товара по количеству и качеству определяется в соответствии с Инструкциями Госарбитража, с изменениями внесенными Постановлением Пленума ВАС РФ, от 22.10.1997 №18, «О порядке приемки Продукции производственно-технического назначения и товаров народного потребления по количеству» №П-6 и «О порядке приемки Продукции производственно-технического назначения и товаров народного потребления по качеству» №П-7, в части, не противоречащей Гражданскому Кодексу РФ, и в части, не противоречащей условиям настоящего Договора.</text:span></text:p>
            </text:list-item>
            <text:list-item>
              <text:p text:style-name="P13"><text:bookmark-start text:name="Bookmark3"/><text:span text:style-name="T27">Покупатель обязуется обеспечить своего представителя при получении Товара правильно оформленной доверенностью с удостоверением личности представителя. Доверенность на получение Товара должна быть оформлена надлежащим образом, подписана Покупателем и скреплена печатью Покупателя.</text:span><text:bookmark-end text:name="Bookmark3"/></text:p>
            </text:list-item>
            <text:list-item>
              <text:p text:style-name="P13"><text:span text:style-name="T27">В случае отказа Покупателя принять Товар, согласованный Сторонами, и при отсутствии у представителя Покупателя, осуществляющего приемку Товара, документов, указанных в п. 3.3. Договора, Поставщик вправе прекратить отгрузку Товара, а также потребовать уплаты штрафа в размере 10% от стоимости отгружаемой партии Товара, и возмещения Поставщику всех документально подтвержденных расходов, связанные с транспортировкой Товара к месту назначения Покупателя.</text:span></text:p>
            </text:list-item>
          </text:list>
        </text:list-item>
      </text:list>
      <text:list xml:id="list8515211374187646217" text:style-name="WWNum25">
        <text:list-item>
          <text:list>
            <text:list-item>
              <text:p text:style-name="P30"><text:span text:style-name="T32">Приемка Товара по количеству тарных мест, качеству тары производятся в день предоставления Товара Покупателю/перевозчику. Подписи уполномоченный представителей Сторон на соответствующих товаросопроводительных документах подтверждают надлежащее количество тарных мест и качество тары. При приемке Товара по количеству тарных мест, качеству тары Покупатель путем внешнего осмотра</text:span><text:span text:style-name="T27"> </text:span><text:span text:style-name="T32">проверяет соответствие наименования и количества Товара, тары условиям настоящего Договора и товаросопроводительным документам. В случае выявления несоответствия наименования и/или количества </text:span><text:soft-page-break/><text:span text:style-name="T32">Товара, тары Сторонами составляется акт. Акт должен быть подписан всеми лицами, участвующими в приемке. В случае несогласия несогласная Сторона подписывает Акт с соответствующей оговоркой и особым мнением. В случае отказа уполномоченного представителя Поставщика от подписания Акта Покупатель вправе осуществить приемку в одностороннем порядке. </text:span></text:p>
            </text:list-item>
            <text:list-item>
              <text:p text:style-name="P57"><text:span text:style-name="T10">Приемка Товара по качеству, внутритарному количеству, ассортименту и комплектности производится Покупателем в одностороннем порядке в течение 3 (трех) рабочих дней с даты поставки Товара Покупателю. В случае обнаружения Покупателем несоответствия Товара по качеству, внутритарному количеству, ассортименту и комплектности условиям Договора и/или товаросопроводительным документам, Покупатель приостанавливает приемку и направляет Поставщику письменный вызов (уведомление) для участия в приемке и составлении акта. В случае, если уполномоченный представитель Поставщика не прибывает к месту приемки Товара в срок, указанный Покупателем в уведомлении (в течение 5 (Пяти) рабочих дней с даты получения уведомления Покупателя), акт о несоответствии Товара по качеству, внутритарному количеству, ассортименту или комплектности условиям Договора составляется Покупателем в одностороннем порядке. Обязательства Поставщика считаются не исполненным в части такого Товара и такой Товар не считается принятым Покупателем. Возврат Товара осуществляется Поставщиком за свой счет и своими силами. Вывоз несоответствующего условиям Договора Товара со склада Покупателя, а также замена или допоставка Товара производится в течение 30 (Тридцать) рабочих дней с момента составления акта о несоответствии Товара, если более длительный срок не будет согласован Сторонами</text:span></text:p>
            </text:list-item>
            <text:list-item>
              <text:p text:style-name="P28"><text:span text:style-name="T27">Акт отправляется Покупателем Поставщику совместно с претензией.</text:span></text:p>
            </text:list-item>
            <text:list-item>
              <text:p text:style-name="P28"><text:span text:style-name="T27">Поставщик не несёт ответственности за механическую порчу, ущерб и утрату Товара, с даты передачи Товара Покупателю и подписания товаросопроводительных документов, а также после перехода соответствующих рисков к Покупателю по условиям настоящего Договора. </text:span></text:p>
            </text:list-item>
            <text:list-item>
              <text:p text:style-name="P28"><text:span text:style-name="T27">По истечении срока для приемки Товара, указанного в п. 3.6. настоящего Договора, при отсутствии претензий Покупателя Товар считается поставленным надлежащим образом и принятым Покупателем.</text:span></text:p>
            </text:list-item>
            <text:list-item>
              <text:p text:style-name="P28"><text:span text:style-name="T27">Качество Товара должно соответствовать стандартам и/или техническим условиям, действующим на момент поставки, и удостоверяться паспортом (сертификатом) качества. Гарантийный срок устанавливается в соответствии с паспортом (сертификатом) качества на Товар. </text:span></text:p>
            </text:list-item>
          </text:list>
        </text:list-item>
      </text:list>
      <text:p text:style-name="P33"/>
      <text:h text:style-name="P34" text:outline-level="1"><text:span text:style-name="T6">4. Цена и порядок расчетов</text:span></text:h>
      <text:p text:style-name="P39"/>
      <text:p text:style-name="P15"><text:span text:style-name="T27">4.1.</text:span><text:bookmark-start text:name="Bookmark4"/><text:span text:style-name="T27"> Цена по настоящему Договору, оговаривается Сторонами по каждой поставке Товара отдельно и отражается в Счетах, и прилагаемых товарных накладных/УПД. </text:span></text:p>
      <text:p text:style-name="P14"><text:bookmark-end text:name="Bookmark4"/><text:span text:style-name="T27">4.2. Цена поставляемого Товара устанавливается в рублях Российской Федерации с учетом применимых налогов и включает в себя стоимость Товара, поставляемого по настоящему Договору, налог на добавленную стоимость по установленной законодательством Российской Федерации ставке.</text:span></text:p>
      <text:p text:style-name="P15"><text:span text:style-name="T27">4.3. Оплата Товара производится в следующем порядке:</text:span></text:p>
      <text:p text:style-name="P17"><text:span text:style-name="T29"/></text:p>
      <text:p text:style-name="P17"><text:span text:style-name="T27">- Покупатель производит предварительную 100% оплату Товара в течение 3-х календарных дней с даты выставления счета Поставщиком</text:span></text:p>
      <text:p text:style-name="P16"><text:span text:style-name="T29"/></text:p>
      <text:p text:style-name="P15"><text:span text:style-name="T27">4.3.1. В случае задержки оплаты Товара Покупателем в полном объеме или в части, Поставщик имеет право задержать поставку следующей партии Товара в полном объеме на соответствующий период или до момента исполнения Покупателем нарушенных обязательств, при этом такая задержка не будет являться нарушением Поставщиком своих обязательств по поставке.</text:span></text:p>
      <text:p text:style-name="P15"><text:bookmark-start text:name="Bookmark5"/><text:span text:style-name="T27">4.3.2. Стороны установили, что на денежные обязательства, возникшие по настоящему договору, не начисляются проценты, предусмотренные статьями 317.1 и 823 Гражданского кодекса РФ. </text:span></text:p>
      <text:p text:style-name="P15"><text:span text:style-name="T27">4.3.3. При наличии у Покупателя просроченной задолженности по оплате Поставщик вправе зачислять любые, полученные от Покупателя платежи, в счет погашения любой просроченной задолженности, независимо от назначения платежа, указанного в платежных документах. </text:span></text:p>
      <text:p text:style-name="P15"><text:bookmark-end text:name="Bookmark5"/><text:span text:style-name="T27">4.4. Стоимость доставки Товара, погрузочно-разгрузочные работы не включены в цену Товара, если иное не согласовано Сторонами.</text:span></text:p>
      <text:p text:style-name="P5"><text:span text:style-name="T10">4.5. Общая стоимость и количество</text:span><text:span text:style-name="T12"> фактически поставленного Товара по Договору определяется Сторонами в Счетах, в товарных накладных/УПД)/товарно-транспортных накладных, подписанных Сторонами в период действия Договора. Все накладные/УПД, подписанные Сторонами в период действия Договора, являются неотъемлемой частью Договора.</text:span></text:p>
      <text:p text:style-name="P5"><text:bookmark text:name="Bookmark6"/><text:span text:style-name="T12">4.6. Обязательства Покупателя по оплате считаются исполненными в момент поступления денежных средств на расчетный счет Поставщика.</text:span></text:p>
      <text:p text:style-name="P5"><text:soft-page-break/><text:span text:style-name="T12">4.7. По истечении отчетного периода либо по требованию одной из Сторон Стороны проводят сверку фактически поставленного Товара в отчетном периоде (периоде, указанном в требовании одной из Сторон). Стороны договорились, что под отчетным периодом понимается период с даты заключения настоящего Договора и последующие каждые три месяца после заключения Договора. Последним отчетным периодом является период с начала очередного третьего месяца и до даты окончания срока действия Договора.</text:span></text:p>
      <text:p text:style-name="P5"><text:span text:style-name="T12">4.8. В течение 10 (десяти) рабочих дней месяца, следующего за окончанием отчетного периода, либо после получения соответствующего требования одной из Сторон о проведении сверки Стороны составляют Акт сверки взаиморасчетов с указанием фактически поставленного Товара и его стоимости, исходя из цены за единицу измерения Товара, указанной в Счетах, товарных накладных/УПД)/товарно-транспортных накладных, подписанных Сторонами в период действия Договора.</text:span><text:span text:style-name="T1"> </text:span><text:span text:style-name="T12">Акт сверки взаиморасчетов, подписанный уполномоченными представителями Сторон, является неотъемлемой частью настоящего Договора. </text:span></text:p>
      <text:p text:style-name="P5"><text:span text:style-name="T12">4.9. Если количество фактически</text:span><text:span text:style-name="T1"> </text:span><text:span text:style-name="T12">поставленного Товара превысит количество Товара, указанное в Счетах, товарных накладных/УПД)/товарно-транспортных накладных, Покупатель обязуется в течение 3 (трёх) рабочих дней с момента подписания Акта сверки взаиморасчетов произвести доплату разницы между фактически произведенной оплатой и стоимостью фактически поставленного Товара. </text:span></text:p>
      <text:h text:style-name="P19" text:outline-level="2"><text:span text:style-name="T16">4.10. Если в течение 10 (десяти) рабочих дней после направления Поставщиком Акта сверки Покупатель не направит подписанный Акт сверки Поставщику, следует считать, что Покупатель принимает и согласен с данными в Акте сверки, состояние взаиморасчетов признается подтвержденным.</text:span></text:h>
      <text:p text:style-name="P39"/>
      <text:h text:style-name="P34" text:outline-level="1"><text:span text:style-name="T6">5. Ответственность Сторон</text:span></text:h>
      <text:p text:style-name="P39"/>
      <text:h text:style-name="P20" text:outline-level="2"><text:span text:style-name="T16">5.1. За невыполнение или ненадлежащее выполнение обязательств по настоящему Договору Стороны несут ответственность в соответствии с действующим законодательством РФ и настоящим Договором.</text:span></text:h>
      <text:h text:style-name="P20" text:outline-level="2"><text:span text:style-name="T16">5.2. При нарушении срока поставки Товара по соответствующей Заявке Поставщик по письменному требованию Покупателя уплачивает неустойку в размере 0,1% (ноль целых одна десятая процента) от стоимости Товара, не поставленного в установленный настоящим Договором срок, за каждый календарный день просрочки, но не более 10% от стоимости непоставленного Товара. <text:s/></text:span></text:h>
      <text:h text:style-name="P20" text:outline-level="2"><text:span text:style-name="T16">5.3. При нарушении Покупателем сроков оплаты Товара, Покупатель по письменному требованию Поставщика уплачивает неустойку в размере 0,1% (ноль целых одна десятая процента) от неуплаченной в установленный Договором срок денежной суммы за каждый календарный день просрочки.</text:span></text:h>
      <text:p text:style-name="P11"><text:span text:style-name="T28">5.4. Уплата неустойки осуществляется виновной Стороной в течение 5 (пяти) рабочих дней с момента получения соответствующего письменного требования второй Стороны. Без предъявления письменного требования неустойка не начисляется.</text:span></text:p>
      <text:h text:style-name="P20" text:outline-level="2"><text:span text:style-name="T16">5.5. Уплата неустойки не освобождает виновную Сторону от выполнения обязательств в натуре.</text:span></text:h>
      <text:h text:style-name="P20" text:outline-level="2"><text:span text:style-name="T16">5.6. </text:span><text:bookmark-start text:name="Bookmark7"/><text:span text:style-name="T16">Поставщик не несет ответственности за ущерб, возникший по причине неправильного применения Покупателем поставленных Поставщиком Товаров.</text:span></text:h>
      <text:h text:style-name="P20" text:outline-level="2"><text:bookmark-end text:name="Bookmark7"/><text:span text:style-name="T16">5.7. </text:span><text:bookmark-start text:name="Bookmark8"/><text:span text:style-name="T16">Ответственность Поставщика по Договору ограничивается возмещением реального ущерба. Суммарный размер ответственности Поставщика ограничивается в </text:span><text:span text:style-name="T17">500000 (пятьсот тысяч) руб</text:span><text:span text:style-name="T16">. Упущенная выгода возмещению не подлежит. </text:span></text:h>
      <text:h text:style-name="P22" text:outline-level="2"><text:bookmark-end text:name="Bookmark8"/></text:h>
      <text:h text:style-name="P34" text:outline-level="1"><text:span text:style-name="T6">6. Тара</text:span></text:h>
      <text:h text:style-name="P41" text:outline-level="1"/>
      <text:p text:style-name="P27"><text:span text:style-name="T27">6.1. Товар поставляется в многооборотной таре (баллонах для сжиженных, растворенных и сжатых газов, специализированных контейнерах), подлежащей возврату Поставщику. Обмен тары происходит в момент передачи Товара от Поставщика к Покупателю. Обменная тара должна быть в исправном состоянии, пригодном для ее повторного использования, в противном случае Покупатель возмещает стоимость ремонта Поставщику.</text:span></text:p>
      <text:p text:style-name="P27"><text:span text:style-name="T27">6.2. Покупатель обязан возместить Поставщику расходы по возврату тары. Стоимость транспортных расходов определяется согласно тарифам перевозчика на момент перевозки и возмещается на основании документов, подтверждающих произведенные Поставщиком расходы на возврат тары.</text:span></text:p>
      <text:p text:style-name="P27"><text:span text:style-name="T27">6.3. По согласованию Сторон тара может быть предоставлена Покупателю Поставщиком в арендное пользование по договору аренды, заключаемому между Сторонами, в письменном виде.</text:span></text:p>
      <text:p text:style-name="P27"><text:span text:style-name="T27">6.4. Риск случайной гибели и случайного повреждения, утраты или порчи многооборотной тары, в которой Товар передается Покупателю, переходит к Покупателю в момент начала загрузки или разгрузки Товара (или возврата порожней тары) – в зависимости от выбранного способа поставки, определенного в пункте 2.4. настоящего Договора.</text:span></text:p>
      <text:p text:style-name="P32"><text:span text:style-name="T27">6.5. В случае утраты/повреждения многооборотной тары по вине Покупателя, либо по вине третьих лиц в период, когда риск такой утраты/повреждения перешел к Покупателю, последний возмещает в течение 5 (пяти) рабочих дней с момента получения письменного требования Поставщика стоимость многооборотной </text:span><text:soft-page-break/><text:span text:style-name="T27">тары.</text:span></text:p>
      <text:h text:style-name="P39" text:outline-level="1"/>
      <text:list xml:id="list2448325508425613062" text:style-name="WWNum18">
        <text:list-item>
          <text:h text:style-name="P36" text:outline-level="1"><text:span text:style-name="T6">Срок действия и расторжения Договора</text:span></text:h>
        </text:list-item>
      </text:list>
      <text:h text:style-name="P39" text:outline-level="1"/>
      <text:list xml:id="list37622926" text:continue-numbering="true" text:style-name="WWNum18">
        <text:list-item>
          <text:list>
            <text:list-item>
              <text:h text:style-name="P24" text:outline-level="2"><text:bookmark-start text:name="Bookmark9"/><text:span text:style-name="T17">Настоящий Договор вступает в силу с момента его подписания </text:span><text:span text:style-name="T26">надлежащим образом уполномоченными представителями Сторон</text:span><text:span text:style-name="T17"> и действует до</text:span><text:span text:style-name="T37"> «31» декабря 2025 г.,</text:span><text:span text:style-name="T17"> а в части исполнения взаимных обязательств – до полного их исполнения Сторонами. </text:span><text:span text:style-name="T16">Договор автоматически пролонгируется на один год, и далее ежегодно, если ни одна из Сторон не предъявила письменное уведомление об окончании срока действия Договора за 30 календарных дней до окончания его срока действия.</text:span><text:bookmark-end text:name="Bookmark9"/></text:h>
            </text:list-item>
            <text:list-item>
              <text:h text:style-name="P24" text:outline-level="2"><text:span text:style-name="T17">Настоящий Договор может быть расторгнут по соглашению Сторон, по инициативе любой из Сторон, в одностороннем внесудебном порядке, путем направления другой Стороне уведомления о расторжении за 30 (тридцать) календарных дней до предполагаемой даты расторжения.</text:span></text:h>
            </text:list-item>
            <text:list-item>
              <text:h text:style-name="P24" text:outline-level="2"><text:span text:style-name="T17">Расторжение настоящего договора, либо его прекращение не освобождает стороны от полного исполнения ранее принятых на себя обязательств по данному Договору.</text:span></text:h>
            </text:list-item>
          </text:list>
        </text:list-item>
      </text:list>
      <text:h text:style-name="P18" text:outline-level="2"/>
      <text:p text:style-name="P1"/>
      <text:h text:style-name="P23" text:outline-level="2"/>
      <text:p text:style-name="P2"><text:span text:style-name="T7">8. Порядок разрешения споров</text:span></text:p>
      <text:h text:style-name="P20" text:outline-level="2"><text:span text:style-name="T17">8.1. Обращение Стороны в суд допускается только после предварительного направления претензии (второй) другой Стороне и получения ответа (или пропуска срока, установленного на ответ) этой Стороны.</text:span></text:h>
      <text:h text:style-name="P20" text:outline-level="2"><text:span text:style-name="T16">8.2. </text:span><text:span text:style-name="T17">Заинтересованная Сторона направляет другой Стороне письменную претензию, подписанную уполномоченным лицом. Претензия направляется адресату ценным письмом с уведомлением о вручении и описью вложения посредством почтовой связи, либо вручается под расписку.</text:span></text:h>
      <text:h text:style-name="P20" text:outline-level="2"><text:span text:style-name="T17">8.3. </text:span><text:span text:style-name="T16">Сторона, которой направлена претензия, обязана рассмотреть полученную претензию и в письменной форме уведомить заинтересованную Сторону о результатах ее рассмотрения в течение 10 (десяти) рабочих дней со дня получения претензии с приложением обосновывающих документов. Ответ на претензию направляется адресату ценным письмом с уведомлением о вручении и описью вложения посредством почтовой связи, либо вручается под расписку.</text:span></text:h>
      <text:h text:style-name="P20" text:outline-level="2"><text:span text:style-name="T16">8.4. В случае, если спор не будет разрешен в претензионном порядке, то любая из Сторон имеет право передать дело на рассмотрение в Арбитражный суд г. Москвы. </text:span></text:h>
      <text:h text:style-name="P20" text:outline-level="2"><text:span text:style-name="T16">8.5. Стороны соглашаются, что для целей направления письменных заявлений, сообщений и иных письменных документов будут использоваться следующие адреса электронной почты:</text:span></text:h>
      <text:h text:style-name="P20" text:outline-level="2"><text:span text:style-name="T16">Покупатель: </text:span><text:a xlink:type="simple" xlink:href="mailto:info@shellrockk.ru" text:style-name="Internet_20_link" text:visited-style-name="Visited_20_Internet_20_Link"><text:span text:style-name="T36">info@shellrockk.ru</text:span></text:a><text:span text:style-name="T36"> ,</text:span></text:h>
      <text:h text:style-name="P20" text:outline-level="2"><text:span text:style-name="T16">Поставщик: </text:span><text:a xlink:type="simple" xlink:href="mailto:6605468@bk.ru" text:style-name="Internet_20_link" text:visited-style-name="Visited_20_Internet_20_Link"><text:span text:style-name="T16">6605468@bk.ru</text:span></text:a><text:span text:style-name="T16"> ,</text:span></text:h>
      <text:h text:style-name="P20" text:outline-level="2"><text:span text:style-name="T16">В случае изменения указанных выше адресов электронной почты соответствующая Сторона обязуется незамедлительно сообщить о таком изменении другой Стороне. В ином случае Сторона, не исполнившая указанное в настоящем пункте обязательство, несет все негативные последствия направления письменных заявлений, сообщений и иных письменных документов по неактуальному адресу электронной почты.</text:span></text:h>
      <text:h text:style-name="P22" text:outline-level="2"/>
      <text:list xml:id="list8196149304665324182" text:style-name="WWNum19">
        <text:list-item>
          <text:p text:style-name="P56"><text:span text:style-name="T7">Конфиденциальность</text:span></text:p>
        </text:list-item>
      </text:list>
      <text:p text:style-name="P3"/>
      <text:list xml:id="list37648022" text:continue-numbering="true" text:style-name="WWNum19">
        <text:list-item>
          <text:list>
            <text:list-item>
              <text:p text:style-name="P58"><text:span text:style-name="T11">Каждая из Сторон согласилась считать текст настоящего Договора, а также весь объем информации, переданной или передаваемой Сторонами друг другу при заключении настоящего Договора и в ходе исполнения обязательств, возникающих из настоящего Договора, конфиденциальной информацией.</text:span></text:p>
            </text:list-item>
            <text:list-item>
              <text:h text:style-name="P21" text:outline-level="2"><text:span text:style-name="T16">Не является конфиденциальной информация хотя и относящаяся к настоящему Договору, но являющаяся общеизвестной.</text:span></text:h>
            </text:list-item>
            <text:list-item>
              <text:h text:style-name="P21" text:outline-level="2"><text:span text:style-name="T16">Каждая из Сторон принимает на себя обязательство в течение 5 (пяти) лет с момента заключения настоящего Договора никакими способами не разглашать (кроме случаев наличия у третьих лиц соответствующих полномочий в силу прямого указания закона, ответов на запросы аудиторов Сторон, либо случаев, когда другая Сторона в письменной форме даст согласие на предоставление конфиденциальной информации третьим лицам) конфиденциальную информацию другой Стороны.</text:span></text:h>
            </text:list-item>
          </text:list>
        </text:list-item>
      </text:list>
      <text:p text:style-name="P4"/>
      <text:list xml:id="list37638733" text:continue-numbering="true" text:style-name="WWNum19">
        <text:list-item>
          <text:h text:style-name="P37" text:outline-level="1"><text:span text:style-name="T6"><text:s/>Обстоятельства непреодолимой силы</text:span></text:h>
        </text:list-item>
      </text:list>
      <text:p text:style-name="P39"/>
      <text:p text:style-name="P49"><text:span text:style-name="T2">10.1. Стороны освобождаются от ответственности за полное или частичное неисполнение своих обязательств по Договору, если их неисполнение или частичное неисполнение явилось следствием обстоятельств непреодолимой силы.</text:span></text:p>
      <text:p text:style-name="P49"><text:soft-page-break/><text:span text:style-name="T2">10.2. Под обстоятельствами непреодолимой силы понимают такие обстоятельства, которые возникли на территории Российской Федерации после заключения Договора в результате непредвиденных и непредотвратимых событий, неподвластных Сторонам, включая, но не ограничиваясь: пожар, наводнение, землетрясение, другие стихийные бедствия, запрещение властей, террористический акт, экономические и политические санкции, введенные в отношении Российской Федерации и (или) ее резидентов, при условии, что эти обстоятельства оказывают воздействие на выполнение обязательств по Договору и подтверждены соответствующими уполномоченными органами и/или вступившими в силу нормативными актами органов власти.</text:span></text:p>
      <text:p text:style-name="P49"><text:span text:style-name="T2">10.3. Сторона, исполнению обязательств которой препятствует обстоятельство непреодолимой силы, обязана в течение 5 (пяти) рабочих дней письменно информировать другую Сторону о случившемся и его причинах. Возникновение, длительность и (или) прекращение действия обстоятельства непреодолимой силы должно подтверждаться сертификатом (свидетельством), выданным компетентным органом государственной власти или Торгово-промышленной палатой Российской Федерации или субъекта Российской Федерации. Сторона, не уведомившая вторую Сторону о возникновении обстоятельства непреодолимой силы в установленный срок, лишается права ссылаться на такое обстоятельство в дальнейшем.</text:span></text:p>
      <text:p text:style-name="P49"><text:span text:style-name="T2">10.4. Если после прекращения действия обстоятельства непреодолимой силы, по мнению Сторон, исполнение Договора может быть продолжено в порядке, действовавшем до возникновения обстоятельств непреодолимой силы, то срок исполнения обязательств по Договору продлевается соразмерно времени, которое необходимо для учета действия этих обстоятельств и их последствий.</text:span></text:p>
      <text:p text:style-name="P49"><text:span text:style-name="T2">10.5. В случае если обстоятельства непреодолимой силы действуют непрерывно в течение 3 (трех) месяцев, любая из Сторон вправе потребовать расторжения Договора.</text:span></text:p>
      <text:p text:style-name="P52"/>
      <text:list xml:id="list37654772" text:continue-numbering="true" text:style-name="WWNum19">
        <text:list-item>
          <text:h text:style-name="P37" text:outline-level="1"><text:span text:style-name="T6">Прочие условия</text:span></text:h>
        </text:list-item>
      </text:list>
      <text:p text:style-name="P52"/>
      <text:list xml:id="list37624331" text:continue-numbering="true" text:style-name="WWNum19">
        <text:list-item>
          <text:list>
            <text:list-item>
              <text:p text:style-name="P50"><text:span text:style-name="T2">В случае изменения у какой-либо из Сторон данных о компании, контактных данных, банковских реквизитов, или иной важной для исполнения настоящего Договора информации, соответствующая Сторона уведомляет другую Сторону в течение 3 (Трех) рабочих дней с даты изменений. В случае неуведомления в указанный в настоящем пункте срок, все риски в результате неуведомления несет не уведомившая Сторона. </text:span></text:p>
            </text:list-item>
            <text:list-item>
              <text:p text:style-name="P50"><text:span text:style-name="T2">Договор, а также все изменения и дополнения к настоящему Договору, уведомления, подтверждения, одобрения, согласия, разрешения или иные сообщения в связи с Договором, переданные по электронной почте, адреса которых указаны в настоящем пункте, являются достоверными и признаются имеющими юридическую силу до момента получения Сторонами подлинников таких документов. Последующее представление оригиналов документов обязательно в течение 20 (двадцати) календарных дней с даты их подписания. Документы должны быть доставлены ценным письмом по адресу адресата, указанному ниже.</text:span></text:p>
            </text:list-item>
          </text:list>
        </text:list-item>
      </text:list>
      <text:h text:style-name="P49" text:outline-level="1"><text:span text:style-name="T2">Адреса сторон для корреспонденции:</text:span></text:h>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h text:style-name="P53" text:outline-level="1"><text:span text:style-name="T2">Поставщик:</text:span></text:h>
            <text:h text:style-name="P53" text:outline-level="1"><text:span text:style-name="T2">ООО «ГАЗЗАЧАС»</text:span></text:h>
            <text:h text:style-name="P53" text:outline-level="1"><text:span text:style-name="T2">Адрес для корреспонденции:</text:span></text:h>
            <text:h text:style-name="P53" text:outline-level="1"><text:span text:style-name="T2">109316, Москва г, а/я 45</text:span></text:h>
            <text:h text:style-name="P53" text:outline-level="1"><text:span text:style-name="T2">Тел. 8-495-660-54-68</text:span></text:h>
            <text:h text:style-name="P53" text:outline-level="1"><text:span text:style-name="T13">e-mail: </text:span><text:span text:style-name="T2">6605468</text:span><text:span text:style-name="T13">@bk.ru,</text:span></text:h>
          </table:table-cell>
          <table:table-cell table:style-name="Таблица2.A1" office:value-type="string">
            <text:h text:style-name="P7" text:outline-level="1"><text:span text:style-name="T20">Покупатель:</text:span></text:h>
            <text:h text:style-name="P6" text:outline-level="1"><text:span text:style-name="T20">ООО «ШЕЛЛРОКК»</text:span></text:h>
            <text:h text:style-name="P7" text:outline-level="1"><text:span text:style-name="T1">Адрес для корреспонденции</text:span><text:span text:style-name="T20">:</text:span></text:h>
            <text:h text:style-name="P6" text:outline-level="1"><text:span text:style-name="T20">109028, г.Москва, а/я 4</text:span></text:h>
            <text:h text:style-name="P55" text:outline-level="1"><text:span text:style-name="T21">Тел. 8 800 101 24 13</text:span></text:h>
            <text:h text:style-name="P55" text:outline-level="1"><text:span text:style-name="T25">E-mail: <text:s/></text:span><text:a xlink:type="simple" xlink:href="mailto:info@shellrockk.ru" text:style-name="Internet_20_link" text:visited-style-name="Visited_20_Internet_20_Link">info@shellrockk.ru</text:a><text:span text:style-name="T25"> </text:span></text:h>
          </table:table-cell>
        </table:table-row>
      </table:table>
      <text:p text:style-name="P8"><text:span text:style-name="T10">В случае, если у Стороны изменяется адрес для корреспонденции, она должна незамедлительно уведомить об этом другую Сторону.</text:span></text:p>
      <text:p text:style-name="P8"><text:span text:style-name="T10">В случае, если на дату доставки корреспонденции в рабочие дни адресат отсутствует по указанному адресу для корреспонденции или не может подтвердить получение сообщения, сообщение будет считаться надлежащим образом доставленным и при отсутствии такого адресата или подтверждения.</text:span></text:p>
      <text:p text:style-name="P8"><text:bookmark-start text:name="Bookmark10"/><text:span text:style-name="T10">Корреспонденция считается доставленной и в тех случаях, если она поступила лицу, которому оно направлено (адресату), но по обстоятельствам, зависящим от него, не была ему вручена или адресат не ознакомился с ней. </text:span></text:p>
      <text:list xml:id="list37634130" text:continue-numbering="true" text:style-name="WWNum19">
        <text:list-item>
          <text:list>
            <text:list-item>
              <text:h text:style-name="P21" text:outline-level="2"><text:bookmark-end text:name="Bookmark10"/><text:span text:style-name="T26">В части, не урегулированной настоящим Договором, отношения Сторон регламентируются действующим законодательством Российской Федерации.</text:span></text:h>
            </text:list-item>
          </text:list>
        </text:list-item>
      </text:list>
      <text:p text:style-name="P8"><text:span text:style-name="T10">11.4. Настоящим каждая из Сторон гарантирует другой Стороне, что на дату Договора она является юридическим лицом, надлежащим образом зарегистрированным в соответствии с законами РФ для Поставщика и для Покупателя, обладает полными правами и полномочиями на владение, пользование и распоряжение своей собственностью и на ведение соответствующей деловой активности, включая полное </text:span><text:soft-page-break/><text:span text:style-name="T10">право выполнять условия Договора. Лица, подписавшие Договор от ее имени, должным образом уполномочены и наделены юридической силой для работы в рамках Договора.</text:span></text:p>
      <text:p text:style-name="P8"><text:span text:style-name="T10">11.5. Передача прав и обязанностей по настоящему Договору одной Стороной может быть осуществлена только с письменного согласия другой Стороны.</text:span></text:p>
      <text:h text:style-name="P19" text:outline-level="2"><text:span text:style-name="T26">11.6. Все изменения и дополнения к настоящему Договору должны быть совершены в письменной форме и вступают в силу после подписания надлежащим образом уполномоченными представителями обеих Сторон.</text:span></text:h>
      <text:h text:style-name="P19" text:outline-level="2"><text:span text:style-name="T26">11.7. Договор составлен в двух экземплярах, по одному для каждой из Сторон. Оба экземпляра имеют равную юридическую силу.</text:span></text:h>
      <text:p text:style-name="P39"/>
      <text:list xml:id="list37623505" text:continue-numbering="true" text:style-name="WWNum19">
        <text:list-item>
          <text:h text:style-name="P37" text:outline-level="1"><text:span text:style-name="T6">Адрес реквизиты и подписи Сторон</text:span></text:h>
        </text:list-item>
      </text:list>
      <text:p text:style-name="P39"/>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rows-spanned="6" office:value-type="string">
            <text:p text:style-name="ConsPlusNormal"><text:span text:style-name="T6">Поставщик:</text:span></text:p>
            <text:p text:style-name="ConsPlusNormal"><text:span text:style-name="T3">ООО «ГАЗЗАЧАС»</text:span></text:p>
            <text:p text:style-name="ConsPlusNormal"><text:span text:style-name="T2">Юридический адрес:</text:span></text:p>
            <text:p text:style-name="ConsPlusNormal"><text:span text:style-name="T2">109316, Москва г, Волгоградский пр., д. 46Б, корп.1 эт. 2, пом. 8, оф. 220</text:span></text:p>
            <text:p text:style-name="ConsPlusNormal"><text:span text:style-name="T2">ИНН/КПП 7723896984/772301001</text:span></text:p>
            <text:p text:style-name="ConsPlusNormal"><text:span text:style-name="T2">ОГРН 1147746067700</text:span></text:p>
            <text:p text:style-name="ConsPlusNormal"><text:span text:style-name="T2">Расчетный счет </text:span><text:span text:style-name="T35">40702810638250020115</text:span></text:p>
            <text:p text:style-name="ConsPlusNormal"><text:span text:style-name="T2">в банке </text:span><text:span text:style-name="T35">ПАО «СБЕРБАНК РОССИИ» Г.МОСКВА</text:span><text:span text:style-name="T2"> </text:span></text:p>
            <text:p text:style-name="ConsPlusNormal"><text:span text:style-name="T2">К/с </text:span><text:span text:style-name="T35">30101810400000000225</text:span></text:p>
            <text:p text:style-name="ConsPlusNormal"><text:span text:style-name="T2">БИК </text:span><text:span text:style-name="T35">044525225</text:span></text:p>
          </table:table-cell>
          <table:table-cell table:style-name="Таблица3.A1" office:value-type="string">
            <text:p text:style-name="P38"/>
          </table:table-cell>
          <table:table-cell table:style-name="Таблица3.A1" table:number-rows-spanned="6" office:value-type="string">
            <text:p text:style-name="ConsPlusNormal"><text:span text:style-name="T6">Покупатель:</text:span></text:p>
            <text:h text:style-name="P6" text:outline-level="1"><text:span text:style-name="T21">ООО «ШЕЛЛРОКК»</text:span></text:h>
            <text:p text:style-name="ConsPlusNormal"><text:span text:style-name="T2">Юридический адрес:</text:span></text:p>
            <text:p text:style-name="ConsPlusNormal"><text:span text:style-name="T2">117535, г.Москва, вн.тер.г. Муниципальный округ Чертаново,Южное, проезд 3-ий Дорожный, д.6, к.2, кв.54</text:span></text:p>
            <text:p text:style-name="ConsPlusNormal"><text:span text:style-name="T2">ИНН/КПП 9726048866/772601001</text:span></text:p>
            <text:p text:style-name="ConsPlusNormal"><text:span text:style-name="T2">ОГРН 1237700462427</text:span></text:p>
            <text:p text:style-name="ConsPlusNormal"><text:span text:style-name="T2">Расчетный счет 40702810112010587017</text:span></text:p>
            <text:p text:style-name="ConsPlusNormal"><text:span text:style-name="T2">в банке Филиал «Корпоративный» ПАО «Совкомбанк»</text:span></text:p>
            <text:p text:style-name="ConsPlusNormal"><text:span text:style-name="T2">К/с 30101810445250000360</text:span></text:p>
            <text:p text:style-name="ConsPlusNormal"><text:span text:style-name="T2">БИК</text:span><text:span text:style-name="T15"> 044525360</text:span></text:p>
          </table:table-cell>
        </table:table-row>
        <table:table-row table:style-name="Таблица3.1">
          <table:covered-table-cell/>
          <table:table-cell table:style-name="Таблица3.A1" office:value-type="string">
            <text:p text:style-name="P38"/>
          </table:table-cell>
          <table:covered-table-cell/>
        </table:table-row>
        <table:table-row table:style-name="Таблица3.1">
          <table:covered-table-cell/>
          <table:table-cell table:style-name="Таблица3.A1" office:value-type="string">
            <text:p text:style-name="P38"/>
          </table:table-cell>
          <table:covered-table-cell/>
        </table:table-row>
        <table:table-row table:style-name="Таблица3.1">
          <table:covered-table-cell/>
          <table:table-cell table:style-name="Таблица3.A1" office:value-type="string">
            <text:p text:style-name="P38"/>
          </table:table-cell>
          <table:covered-table-cell/>
        </table:table-row>
        <table:table-row table:style-name="Таблица3.1">
          <table:covered-table-cell/>
          <table:table-cell table:style-name="Таблица3.A1" office:value-type="string">
            <text:p text:style-name="P38"/>
          </table:table-cell>
          <table:covered-table-cell/>
        </table:table-row>
        <table:table-row table:style-name="Таблица3.1">
          <table:covered-table-cell/>
          <table:table-cell table:style-name="Таблица3.A1" office:value-type="string">
            <text:p text:style-name="P38"/>
          </table:table-cell>
          <table:covered-table-cell/>
        </table:table-row>
      </table:table>
      <text:p text:style-name="P39"/>
      <text:p text:style-name="P34"><text:span text:style-name="T6">Подписи Сторон</text:span></text:p>
      <text:p text:style-name="P39"/>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6"><text:span text:style-name="T4">Поставщик:</text:span></text:p>
            <text:p text:style-name="P46"><text:span text:style-name="T4">Генеральный директор</text:span></text:p>
            <text:p text:style-name="P46"><text:span text:style-name="T4">______________/ С.В. Ильин /</text:span></text:p>
            <text:p text:style-name="P46"><text:span text:style-name="T4">М.П.</text:span></text:p>
            <text:p text:style-name="P44"/>
          </table:table-cell>
          <table:table-cell table:style-name="Таблица4.A1" office:value-type="string">
            <text:p text:style-name="P43"/>
          </table:table-cell>
          <table:table-cell table:style-name="Таблица4.A1" office:value-type="string">
            <text:p text:style-name="P46"><text:span text:style-name="T4">Покупатель:</text:span></text:p>
            <text:p text:style-name="P46"><text:span text:style-name="T4">Генеральный директор</text:span></text:p>
            <text:p text:style-name="P46"><text:span text:style-name="T4">________________/ Е.А.</text:span><text:span text:style-name="T2"> Бусел./</text:span></text:p>
            <text:p text:style-name="P46"><text:span text:style-name="T4">М.П.</text:span></text:p>
            <text:p text:style-name="P44"/>
            <text:p text:style-name="P44"/>
            <text:p text:style-name="P44"/>
            <text:p text:style-name="P44"/>
            <text:p text:style-name="P44"/>
            <text:p text:style-name="P44"/>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fo:hyphenation-ladder-count="no-limit" style:writing-mode="lr-tb"/>
      <style:text-properties style:use-window-font-color="true" style:font-name="Times New Roman" fo:font-size="14pt" style:letter-kerning="true" style:font-name-asian="SimSun" style:font-size-asian="14pt"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text-align="justify" style:justify-single-word="false" fo:orphans="0" fo:widows="0" style:writing-mode="lr-tb"/>
      <style:text-properties style:use-window-font-color="true" style:font-name="Arial1" style:font-name-asian="Times New Roman1" style:language-asian="ru" style:country-asian="RU" style:font-name-complex="Arial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center" style:justify-single-word="false" fo:keep-together="always" fo:keep-with-next="always"/>
      <style:text-properties fo:font-size="12pt" fo:font-weight="bold" style:font-name-asian="Times New Roman1" style:font-size-asian="12pt" style:language-asian="ru" style:country-asian="RU" style:font-weight-asian="bold" style:font-name-complex="Times New Roman1"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cm"/>
      <style:text-properties fo:font-size="11pt" style:font-name-asian="Times New Roman1" style:font-size-asian="11pt" style:language-asian="ru" style:country-asian="RU" style:font-name-complex="Times New Roman1"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cm" fo:margin-bottom="0cm"/>
      <style:text-properties fo:font-size="11pt" style:font-name-asian="Times New Roman1" style:font-size-asian="11pt" style:language-asian="ru" style:country-asian="RU" style:font-name-complex="Times New Roman1"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cm" fo:margin-bottom="0cm"/>
      <style:text-properties fo:font-size="11pt" style:font-name-asian="Times New Roman1" style:font-size-asian="11pt" style:language-asian="ru" style:country-asian="RU" style:font-name-complex="Times New Roman1"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font-size="11pt" style:font-name-asian="Times New Roman1" style:font-size-asian="11pt" style:language-asian="ru" style:country-asian="RU" style:font-name-complex="Times New Roman1"/>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fo:font-size="11pt" fo:font-style="italic" style:font-name-asian="Times New Roman1" style:font-size-asian="11pt" style:language-asian="ru" style:country-asian="RU" style:font-style-asian="italic" style:font-name-complex="Times New Roman1"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fo:font-size="11pt" fo:font-style="italic" style:font-name-asian="Times New Roman1" style:font-size-asian="11pt" style:language-asian="ru" style:country-asian="RU" style:font-style-asian="italic" style:font-name-complex="Times New Roman1"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f81bd" fo:font-size="11pt" style:font-name-asian="Times New Roman1" style:font-size-asian="11pt" style:language-asian="ru" style:country-asian="RU" style:font-name-complex="Times New Roman1"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fo:font-size="11pt" fo:font-style="italic" style:font-name-asian="Times New Roman1" style:font-size-asian="11pt" style:language-asian="ru" style:country-asian="RU" style:font-style-asian="italic" style:font-name-complex="Times New Roman1" style:font-size-complex="10pt" style:font-style-complex="italic"/>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Times New Roman" fo:font-size="14pt" style:font-name-asian="Times New Roman1" style:font-size-asian="14pt" style:language-asian="ru" style:country-asian="RU" style:font-name-complex="Times New Roman1" style:font-size-complex="10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1" style:font-size-asian="10pt" style:language-asian="ru" style:country-asian="RU" style:font-name-complex="Tahoma1" style:font-size-complex="10pt"/>
    </style:style>
    <style:style style:name="First_20_line_20_indent" style:display-name="First line indent" style:family="paragraph" style:parent-style-name="Text_20_body" style:default-outline-level="" style:list-style-name="" style:class="text">
      <style:paragraph-properties fo:margin-left="0cm" fo:margin-right="0cm" fo:margin-top="0cm" fo:margin-bottom="0.212cm" fo:line-height="100%" fo:text-align="justify" style:justify-single-word="false" fo:orphans="0" fo:widows="0" fo:text-indent="0.494cm" style:auto-text-indent="false" style:writing-mode="lr-tb"/>
      <style:text-properties style:use-window-font-color="true" style:font-name="Arial1" style:font-name-asian="Times New Roman1" style:language-asian="ru" style:country-asian="RU"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Times New Roman1" style:font-size-asian="11pt" style:language-asian="ru" style:country-asian="RU" style:font-name-complex="Calibri1"/>
    </style:style>
    <style:style style:name="Body_20_Text_20_Indent_20_21" style:display-name="Body Text Indent 21" style:family="paragraph" style:parent-style-name="Standard" style:default-outline-level="" style:list-style-name="">
      <style:paragraph-properties fo:margin-left="0.501cm" fo:margin-right="0cm" fo:margin-top="0.212cm" fo:margin-bottom="0cm" fo:text-align="justify" style:justify-single-word="false" fo:text-indent="-0.501cm" style:auto-text-indent="false"/>
      <style:text-properties style:font-name="Arial1" fo:font-size="8pt" fo:language="cs" fo:country="CZ" style:font-name-asian="Times New Roman1" style:font-size-asian="8pt" style:language-asian="cs" style:country-asian="CZ" style:font-name-complex="Times New Roman1" style:font-size-complex="10pt"/>
    </style:style>
    <style:style style:name="Subtitle" style:family="paragraph" style:parent-style-name="List_20_Paragraph" style:next-style-name="Text_20_body" style:default-outline-level="" style:list-style-name="" style:class="chapter">
      <style:paragraph-properties fo:margin-left="0.635cm" fo:margin-right="0cm" fo:margin-top="0.423cm" fo:margin-bottom="0.212cm" fo:text-align="center" style:justify-single-word="false" fo:text-indent="-0.635cm" style:auto-text-indent="false" fo:keep-with-next="always"/>
      <style:text-properties fo:font-size="12pt" fo:font-style="italic" fo:font-weight="bold" style:font-size-asian="12pt" style:font-style-asian="italic" style:font-weight-asian="bold" style:font-name-complex="Times New Roman1" style:font-size-complex="12pt" style:font-style-complex="italic"/>
    </style:style>
    <style:style style:name="Normal_20_unindented" style:display-name="Normal unindented" style:family="paragraph" style:default-outline-level="" style:list-style-name="">
      <style:paragraph-properties fo:margin-top="0.212cm" fo:margin-bottom="0.212cm" fo:line-height="115%" fo:text-align="justify" style:justify-single-word="false" fo:orphans="2" fo:widows="2" style:writing-mode="lr-tb"/>
      <style:text-properties style:use-window-font-color="true" style:font-name="Times New Roman" style:font-name-asian="Times New Roman1" style:language-asian="ru" style:country-asian="RU" style:font-name-complex="Times New Roman1"/>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name-asian="Times New Roman1" style:font-size-asian="8pt" style:language-asian="ru" style:country-asian="RU" style:font-name-complex="Tahoma1" style:font-size-complex="8pt"/>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text-align="justify" style:justify-single-word="false" fo:hyphenation-ladder-count="no-limit" fo:text-indent="1.27cm" style:auto-text-indent="false"/>
      <style:text-properties fo:font-size="11pt" style:font-name-asian="Times New Roman1" style:font-size-asian="11pt" style:language-asian="ar" style:country-asian="SA" style:font-name-complex="Times New Roman1" style:font-size-complex="10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4pt" style:font-weight-complex="bold"/>
    </style:style>
    <style:style style:name="Заголовок_20_2_20_Знак" style:display-name="Заголовок 2 Знак" style:family="text" style:parent-style-name="Default_20_Paragraph_20_Font">
      <style:text-properties style:font-name="Times New Roman" style:font-name-asian="Times New Roman1" style:language-asian="ru" style:country-asian="RU" style:font-name-complex="Times New Roman1" style:font-size-complex="13pt" style:font-weight-complex="bold"/>
    </style:style>
    <style:style style:name="Заголовок_20_3_20_Знак" style:display-name="Заголовок 3 Знак" style:family="text" style:parent-style-name="Default_20_Paragraph_20_Font">
      <style:text-properties style:font-name="Times New Roman" style:font-name-asian="Times New Roman1" style:language-asian="ru" style:country-asian="RU" style:font-name-complex="Times New Roman1" style:font-weight-complex="bold"/>
    </style:style>
    <style:style style:name="Заголовок_20_4_20_Знак" style:display-name="Заголовок 4 Знак" style:family="text" style:parent-style-name="Default_20_Paragraph_20_Font">
      <style:text-properties style:font-name="Times New Roman" style:font-name-asian="Times New Roman1" style:language-asian="ru" style:country-asian="RU" style:font-name-complex="Times New Roman1" style:font-style-complex="italic" style:font-weight-complex="bold"/>
    </style:style>
    <style:style style:name="Заголовок_20_5_20_Знак" style:display-name="Заголовок 5 Знак" style:family="text" style:parent-style-name="Default_20_Paragraph_20_Font">
      <style:text-properties style:font-name="Times New Roman" style:font-name-asian="Times New Roman1" style:language-asian="ru" style:country-asian="RU" style:font-name-complex="Times New Roman1"/>
    </style:style>
    <style:style style:name="Заголовок_20_6_20_Знак" style:display-name="Заголовок 6 Знак" style:family="text" style:parent-style-name="Default_20_Paragraph_20_Font">
      <style:text-properties fo:color="#243f60" style:font-name="Times New Roman" fo:font-style="italic" style:font-name-asian="Times New Roman1" style:language-asian="ru" style:country-asian="RU" style:font-style-asian="italic" style:font-name-complex="Times New Roman1" style:font-style-complex="italic"/>
    </style:style>
    <style:style style:name="Заголовок_20_7_20_Знак" style:display-name="Заголовок 7 Знак" style:family="text" style:parent-style-name="Default_20_Paragraph_20_Font">
      <style:text-properties fo:color="#404040" style:font-name="Times New Roman" fo:font-style="italic" style:font-name-asian="Times New Roman1" style:language-asian="ru" style:country-asian="RU" style:font-style-asian="italic" style:font-name-complex="Times New Roman1" style:font-style-complex="italic"/>
    </style:style>
    <style:style style:name="Заголовок_20_8_20_Знак" style:display-name="Заголовок 8 Знак" style:family="text" style:parent-style-name="Default_20_Paragraph_20_Font">
      <style:text-properties fo:color="#4f81bd" style:font-name="Times New Roman" style:font-name-asian="Times New Roman1" style:language-asian="ru" style:country-asian="RU" style:font-name-complex="Times New Roman1" style:font-size-complex="10pt"/>
    </style:style>
    <style:style style:name="Заголовок_20_9_20_Знак" style:display-name="Заголовок 9 Знак" style:family="text" style:parent-style-name="Default_20_Paragraph_20_Font">
      <style:text-properties fo:color="#404040" style:font-name="Times New Roman" fo:font-style="italic" style:font-name-asian="Times New Roman1" style:language-asian="ru" style:country-asian="RU" style:font-style-asian="italic" style:font-name-complex="Times New Roman1" style:font-size-complex="10pt" style:font-style-complex="italic"/>
    </style:style>
    <style:style style:name="Подзаголовок_20_Знак" style:display-name="Подзаголовок Знак" style:family="text" style:parent-style-name="Default_20_Paragraph_20_Font">
      <style:text-properties style:font-name="Times New Roman" fo:font-size="12pt" fo:font-weight="bold" style:font-size-asian="12pt" style:font-weight-asian="bold" style:font-name-complex="Times New Roman1" style:font-size-complex="12pt"/>
    </style:style>
    <style:style style:name="Абзац_20_списка_20_Знак" style:display-name="Абзац списка Знак" style:family="text">
      <style:text-properties style:font-name="Times New Roman" fo:font-size="14pt" style:font-size-asian="14pt"/>
    </style:style>
    <style:style style:name="Strong_20_Emphasis" style:display-name="Strong Emphasis" style:family="text" style:parent-style-name="Default_20_Paragraph_20_Font">
      <style:text-properties fo:font-weight="bold" style:font-weight-asian="bold" style:font-weight-complex="bold"/>
    </style:style>
    <style:style style:name="Неразрешенное_20_упоминание1" style:display-name="Неразрешенное упоминание1" style:family="text" style:parent-style-name="Default_20_Paragraph_20_Font">
      <style:text-properties fo:color="#605e5c"/>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size="14pt" style:font-size-asian="14pt"/>
    </style:style>
    <style:style style:name="Нижний_20_колонтитул_20_Знак" style:display-name="Нижний колонтитул Знак" style:family="text" style:parent-style-name="Default_20_Paragraph_20_Font">
      <style:text-properties style:font-name="Times New Roman" fo:font-size="14pt" style:font-size-asian="14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size-asian="10pt"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style:font-name-asian="Times New Roman1" style:language-asian="ar" style:country-asian="SA" style:font-name-complex="Times New Roman1" style:font-size-complex="10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Times New Roman1"/>
    </style:style>
    <style:style style:name="ListLabel_20_3" style:display-name="ListLabel 3" style:family="text">
      <style:text-properties fo:font-size="11pt" style:font-size-asian="11pt" style:font-size-complex="11pt"/>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fo:margin-left="1.251cm"/>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251cm"/>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251cm"/>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251cm"/>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7">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7">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2.01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7">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margin-left="1.25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6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4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2.5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5.35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7.49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53cm" fo:margin-left="1.57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40"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51cm" fo:margin-left="1.27cm" fo:margin-right="1.27cm" style:writing-mode="lr-tb" style:layout-grid-color="#c0c0c0" style:layout-grid-lines="40"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dc:creator>Нина Смирнова</dc:creator>
    <meta:editing-cycles>19</meta:editing-cycles>
    <meta:print-date>2021-04-22T08:49:00</meta:print-date>
    <meta:creation-date>2021-06-17T08:10:00</meta:creation-date>
    <dc:date>2025-07-30T17:37:17.62</dc:date>
    <meta:editing-duration>PT31M34S</meta:editing-duration>
    <meta:generator>OpenOffice/4.1.10$Win32 OpenOffice.org_project/4110m2$Build-9807</meta:generator>
    <meta:document-statistic meta:table-count="4" meta:image-count="0" meta:object-count="0" meta:page-count="7" meta:paragraph-count="146" meta:word-count="3474" meta:character-count="27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